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line-height="0.529cm" fo:text-align="justify" style:justify-single-word="false">
        <style:tab-stops>
          <style:tab-stop style:position="2.499cm"/>
        </style:tab-stops>
      </style:paragraph-properties>
    </style:style>
    <style:style style:name="P3" style:family="paragraph" style:parent-style-name="Standard">
      <style:paragraph-properties fo:line-height="0.529cm" fo:text-align="justify" style:justify-single-word="false">
        <style:tab-stops>
          <style:tab-stop style:position="2.501cm"/>
          <style:tab-stop style:position="4.029cm"/>
        </style:tab-stops>
      </style:paragraph-properties>
    </style:style>
    <style:style style:name="P4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52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529cm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0.529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0.529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line-height="0.529cm" fo:text-align="justify" style:justify-single-word="false">
        <style:tab-stops>
          <style:tab-stop style:position="2.499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style:line-height-at-least="0.353cm" fo:text-align="center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style:line-height-at-least="0.353cm" fo:text-align="center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style:line-height-at-least="0.353cm" fo:text-align="start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4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Heading_20_1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T4" style:family="text">
      <style:text-properties fo:color="#000000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color="#000000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404040" style:font-name="Ari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1"><text:s text:c="24"/></text:span><text:span text:style-name="T1"><text:tab/><text:tab/></text:span></text:h>
      <text:h text:style-name="P14" text:outline-level="1"><text:tab/><text:tab/><text:tab/>PORTARIA PGR Nº 427 DE 12 DE AGOSTO DE 2011</text:h>
      <text:p text:style-name="P5"/>
      <text:p text:style-name="P2"><text:span text:style-name="T4"><text:tab/></text:span><text:span text:style-name="T5">O PROCURADOR-GERAL DA REPÚBLICA EM EXERCÍCIO</text:span><text:span text:style-name="T4">, no uso de suas atribuições conferidas pelo inciso XX, do art. 49, da Lei Complementar n.º 75, de 20/05/1993, e tendo em vista o que consta do Processo MPF/PGR n.º 1.00.000.010903/2011-12, resolve:</text:span></text:p>
      <text:p text:style-name="P7"/>
      <text:p text:style-name="P3"><text:span text:style-name="T1"><text:tab/>Art. 1º Conceder aposentadoria voluntária ao </text:span><text:span text:style-name="T2">Doutor WAGNER GONÇALVES</text:span><text:span text:style-name="T1">, matrícula n.º 62-1, no cargo de Subprocurador-Geral da República da Carreira do Ministério Público Federal, com os proventos acrescidos do percentual de vinte por cento, nos termos do art. 232 da Lei Complementar nº 75/93, com fundamento nos arts. 93, inciso VI, e 129, § 4º, da Constituição Federal, na redação original, em consonância com o art. 40, § 4º, do mesmo dispositivo constitucional, na forma assegurada pelo art. 3º, </text:span><text:span text:style-name="T3">caput</text:span><text:span text:style-name="T1">, e § 2º, da Emenda Constitucional n.º 41, de 19/12/2003, publicada no DOU de 31 subseqüente.</text:span></text:p>
      <text:p text:style-name="P7"/>
      <text:p text:style-name="P7"><text:tab/>Art. <text:s text:c="2"/>2º <text:s/>Declarar vago o referido cargo.</text:p>
      <text:p text:style-name="P8"/>
      <text:p text:style-name="P9"><text:tab/>Art. <text:s text:c="2"/>3º <text:s/>Esta Portaria entra em vigor na data de sua publicação.</text:p>
      <text:p text:style-name="P8"/>
      <text:p text:style-name="P8"/>
      <text:p text:style-name="P6"/>
      <text:p text:style-name="P6"/>
      <text:p text:style-name="P7"/>
      <text:p text:style-name="P7"/>
      <text:p text:style-name="P11">EUGÊNIO JOSÉ GUILHERME DE ARAGÃO</text:p>
      <text:p text:style-name="P11"/>
      <text:p text:style-name="P11"/>
      <text:p text:style-name="P11"/>
      <text:p text:style-name="P13"><text:a xlink:type="simple" xlink:href="http://bibliotecadigital.mpf.mp.br/xmlui/bitstream/handle/123456789/4149/DOU2_2011_08_15.pdf?sequence=1"><text:span text:style-name="Strong_20_Emphasis"><text:span text:style-name="T6">Publicado no Diário Oficial da União nº 156 de 15/08/2011, seção 2, página 44.</text:span></text:span></text:a><text:a xlink:type="simple" xlink:href="http://bibliotecadigital.mpf.mp.br/xmlui/bitstream/handle/123456789/4149/DOU2_2011_08_15.pdf?sequence=1"><text:span text:style-name="Strong_20_Emphasis"> </text:span></text:a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45cm" style:type="center"/>
          <style:tab-stop style:position="17.8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page-layout style:name="Mpm1">
      <style:page-layout-properties fo:page-width="21.59cm" fo:page-height="27.94cm" style:num-format="1" style:print-orientation="portrait" fo:margin-top="4.801cm" fo:margin-bottom="2.501cm" fo:margin-left="2.101cm" fo:margin-right="1.6cm" fo:background-color="transparent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43cm" fo:margin-left="0cm" fo:margin-right="0cm" fo:margin-top="0.64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801cm" fo:margin-bottom="3.244cm" fo:margin-left="2.101cm" fo:margin-right="1.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 DE          DE                           DE</dc:title>
    <meta:initial-creator>pgr</meta:initial-creator>
    <meta:creation-date>2004-05-21T16:23:00</meta:creation-date>
    <dc:date>2014-01-16T17:48:10.09</dc:date>
    <meta:print-date>2009-03-12T19:26:00</meta:print-date>
    <meta:editing-cycles>12</meta:editing-cycles>
    <meta:editing-duration>PT574H12M32S</meta:editing-duration>
    <meta:generator>BrOffice.org/3.2$Win32 OpenOffice.org_project/320m18$Build-9502</meta:generator>
    <meta:document-statistic meta:table-count="0" meta:image-count="0" meta:object-count="0" meta:page-count="1" meta:paragraph-count="8" meta:word-count="182" meta:character-count="1134"/>
  </office:meta>
</office:document-meta>
</file>