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4498/2014 </text:p>
      <text:p text:style-name="P5"/>
      <text:p text:style-name="P7"/>
      <text:p text:style-name="P8"><text:span text:style-name="T1">PORTARIA Nº 171, de </text:span><text:span text:style-name="T2">03 de abril de 2014 </text:span></text:p>
      <text:p text:style-name="P9"/>
      <text:p text:style-name="P6"/>
      <text:p text:style-name="P10"><text:span text:style-name="T5">O PROCURADOR-CHEFE DA PROCURADORIA DA REPÚBLICA NO ESTADO DE MINAS GERAIS</text:span><text:span text:style-name="T7">, 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3">Designar</text:span><text:span text:style-name="T10"> </text:span><text:span text:style-name="T6">BIBIANA FERRARI RAMALHO</text:span><text:span text:style-name="T9">, matrícula 24955-6</text:span><text:span text:style-name="T8">, ocupante do cargo de </text:span><text:span text:style-name="T10">Técnico do MPU / Apoio Técnico – Administrativo / Administração, para exercer a função de confiança de Chefe do Setor Jurídico, Código FC-1, da Procuradoria da República no Município de </text:span><text:span text:style-name="T11">São João Del Rei no Estado de Minas Gerais</text:span><text:span text:style-name="T4">, na vaga da servidora </text:span><text:span text:style-name="T12">TEREZA CRISTINA RODRIGUES</text:span><text:span text:style-name="T8">.</text:span></text:p>
      <text:p text:style-name="P13"/>
      <text:p text:style-name="P13"/>
      <text:p text:style-name="P13"/>
      <text:p text:style-name="P13"/>
      <text:p text:style-name="P15">Adaílton Ramos do Nascimento</text:p>
      <text:p text:style-name="P16">Procurador-Chefe </text:p>
      <text:p text:style-name="P14"/>
      <text:p text:style-name="P17"/>
      <text:p text:style-name="P18"/>
      <text:p text:style-name="P18"/>
      <text:p text:style-name="P19"><text:a xlink:type="simple" xlink:href="http://bibliotecadigital.mpf.mp.br/xmlui/bitstream/handle/123456789/37064/DOU2_2014_04_08.pdf?sequence=1">Publicado no Diário Oficial da União, n. 67, 8 abr. 2014. Seção 2, p.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10T14:50:46.92</dc:date>
    <meta:print-date>2007-04-26T14:54:00</meta:print-date>
    <meta:editing-cycles>8</meta:editing-cycles>
    <meta:editing-duration>PT00H50M4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6" meta:character-count="832"/>
  </office:meta>
</office:document-meta>
</file>