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cm" fo:line-height="0.43cm" fo:text-align="center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.4cm" fo:line-height="100%" fo:text-align="start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cm" fo:line-height="0.43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.4cm" fo:line-height="0.43cm" fo:text-align="justify" style:justify-single-word="false" fo:text-indent="2cm" style:auto-text-indent="false"/>
      <style:text-properties style:text-line-through-style="solid" style:font-name="Arial"/>
    </style:style>
    <style:style style:name="P5" style:family="paragraph" style:parent-style-name="Standard">
      <style:paragraph-properties fo:margin-left="0cm" fo:margin-right="0cm" fo:margin-top="0cm" fo:margin-bottom="0.4cm" fo:line-height="0.43cm" fo:text-align="justify" style:justify-single-word="false" fo:text-indent="2cm" style:auto-text-indent="false"/>
      <style:text-properties fo:color="#000000" style:text-line-through-style="solid" style:font-name="Arial"/>
    </style:style>
    <style:style style:name="P6" style:family="paragraph" style:parent-style-name="Standard">
      <style:paragraph-properties fo:margin-left="0cm" fo:margin-right="0cm" fo:margin-top="0cm" fo:margin-bottom="0.4cm" fo:line-height="0.43cm" fo:text-indent="0.053cm" style:auto-text-indent="false">
        <style:tab-stops/>
      </style:paragraph-properties>
      <style:text-properties style:font-name="Arial" fo:font-size="8pt" style:font-size-asian="8pt" style:font-size-complex="8pt"/>
    </style:style>
    <style:style style:name="T1" style:family="text">
      <style:text-properties style:use-window-font-color="true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404040" style:font-name="Arial" fo:language="pt" fo:country="BR" fo:font-style="normal" fo:font-weight="normal" style:letter-kerning="true" fo:background-color="transparent" style:font-name-asian="Times New Roman" style:language-asian="zxx" style:country-asian="none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style:use-window-font-color="true" fo:language="pt" fo:country="BR" fo:font-style="normal" style:letter-kerning="true" fo:background-color="transparent" style:font-name-asian="Times New Roman" style:language-asian="zxx" style:country-asian="none" style:font-style-asian="normal" style:font-size-complex="10pt" style:font-style-complex="normal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 Nº 34 DE 23 DE JANEIRO DE 2014</text:p>
      <text:p text:style-name="P6"><text:span text:style-name="T8">Revogada pela</text:span><text:span text:style-name="T9"> </text:span><text:a xlink:type="simple" xlink:href="http://bibliotecadigital.mpf.mp.br/xmlui/bitstream/handle/123456789/49323/PORTARIA PGR-MPF Nº 567-2014.pdf?sequence=1"><text:span text:style-name="T9">PORTARIA PGR/MPF Nº 567, DE 21 DE JULHO DE 2014</text:span></text:a></text:p>
      <text:p text:style-name="P4">O PROCURADOR-GERAL DA REPÚBLICA, no uso de suas atribuições, com fundamento no art. 8º, § 4º, da Lei Complementar nº 75, de 20 de maio de 1993, e no art. 6º, § 9º, da Resolução nº 23, de 17 de setembro de 2007, do Conselho Nacional do Ministério Público, resolve:</text:p>
      <text:p text:style-name="P4">Art. 1º Delegar competência aos Coordenadores das 1ª, 2ª, 3ª, 4ª, 5ª e 6ª Câmaras de Coordenação e Revisão, ao Procurador Federal dos Direitos do Cidadão, ao Corregedor-<text:span text:style-name="T1">Geral</text:span> e ao Ouvidor-Geral, todos do Ministério Público Federal, para, no âmbito de sua área de atuação, dirigirem-se às autoridades referidas no § 4º do art. 8º da Lei Complementar nº 75, de 20 de maio de 1993.</text:p>
      <text:p text:style-name="P4">Parágrafo único. A delegação não abrange as seguintes autoridades:</text:p>
      <text:p text:style-name="P4">I - Presidência da República:</text:p>
      <text:p text:style-name="P4">a) Presidente da República;</text:p>
      <text:p text:style-name="P4">b) Vice-Presidente da República;</text:p>
      <text:p text:style-name="P4">c) Chefe da Casa Civil; e</text:p>
      <text:p text:style-name="P4">d) Chefe da Secretaria-Geral.</text:p>
      <text:p text:style-name="P4">II - Ministérios:</text:p>
      <text:p text:style-name="P4">a) Ministro de Estado da Fazenda;</text:p>
      <text:p text:style-name="P4">b) Ministro de Estado da Justiça;</text:p>
      <text:p text:style-name="P4">c) Ministro de Estado do Planejamento, Orçamento e Gestão; e</text:p>
      <text:p text:style-name="P4">d) Ministro de Estado das Relações Exteriores.</text:p>
      <text:p text:style-name="P4">III - Advogado-Geral da União;</text:p>
      <text:p text:style-name="P4">IV - Chefe da Controladoria-Geral da União;</text:p>
      <text:p text:style-name="P4">V -<text:span text:style-name="T2"> Membros do Senado Federal;</text:span></text:p>
      <text:p text:style-name="P5">VI - Membros da Câmara dos Deputados;</text:p>
      <text:p text:style-name="P5">VII - Membros dos Tribunais Superiores;</text:p>
      <text:p text:style-name="P5">VIII - Membros do Tribunal de Contas da União;</text:p>
      <text:p text:style-name="P5">IX - Presidente do Conselho Nacional de Justiça; e</text:p>
      <text:p text:style-name="P5">X – Presidente do Conselho Nacional do Ministério Público.</text:p>
      <text:p text:style-name="P5">Art. 2º Esta portaria produz efeitos a partir da data de sua publicação.</text:p>
      <text:p text:style-name="P1">RODRIGO JANOT MONTEIRO DE BARROS</text:p>
      <text:p text:style-name="P2"><text:a xlink:type="simple" xlink:href="http://bibliotecadigital.mpf.mp.br/xmlui/bitstream/handle/123456789/19961/DOU1_2014_01_24.pdf?sequence=1"><text:span text:style-name="Strong_20_Emphasis"><text:span text:style-name="T5">Publicado no Diário Oficial da União nº 17 de 24/01/2014, seção 1, página 56</text:span></text:span></text:a><text:span text:style-name="Strong_20_Emphasis"><text:span text:style-name="T3">.</text:span></text:span><text:span text:style-name="Strong_20_Emphasis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2-13T10:10:21.82</meta:creation-date>
    <meta:editing-cycles>45</meta:editing-cycles>
    <meta:editing-duration>PT02H52M51S</meta:editing-duration>
    <meta:initial-creator>pgr pgr</meta:initial-creator>
    <dc:date>2014-07-30T16:59:05.84</dc:date>
    <dc:creator>PGR PGR</dc:creator>
    <meta:printed-by>pgr pgr</meta:printed-by>
    <meta:print-date>2013-12-16T11:07:03.29</meta:print-date>
    <meta:document-statistic meta:table-count="0" meta:image-count="0" meta:object-count="0" meta:page-count="1" meta:paragraph-count="26" meta:word-count="291" meta:character-count="1657"/>
    <meta:user-defined meta:name="Info 1"/>
    <meta:user-defined meta:name="Info 2"/>
    <meta:user-defined meta:name="Info 3"/>
    <meta:user-defined meta:name="Info 4"/>
  </office:meta>
</office:document-meta>
</file>