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1"/>
      <text:p text:style-name="P7"/>
      <text:p text:style-name="P7"/>
      <text:p text:style-name="P7"/>
      <text:p text:style-name="P6">Portaria nº 111, de 03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4"/>
      <text:p text:style-name="P14"/>
      <text:p text:style-name="P5">Designar o Procurador da República em Minas Gerais, Dr. Rodrigo Leite Prado, para acompanhar os trabalhos de inspeção ordinária anual dos processos da 9ª Vara Federal da Seção Judiciária de Minas Gerais, no período de 14/05 a 18/05/2012.</text:p>
      <text:p text:style-name="P12"/>
      <text:p text:style-name="P12"/>
      <text:p text:style-name="P12"/>
      <text:p text:style-name="P12"/>
      <text:p text:style-name="P12"/>
      <text:p text:style-name="P12"><text:s text:c="7"/></text:p>
      <text:p text:style-name="P12">ADAILTON RAMOS DO NASCIMENTO</text:p>
      <text:p text:style-name="P12"/>
      <text:p text:style-name="P12"/>
      <text:p text:style-name="P12"/>
      <text:p text:style-name="P12"/>
      <text:p text:style-name="P12"/>
      <text:p text:style-name="P12"/>
      <text:p text:style-name="P13"><text:a xlink:type="simple" xlink:href="http://bibliotecadigital.mpf.mp.br/xmlui/bitstream/handle/123456789/2557/DO2_2012_05_07.pdf?sequence=1">Publicado no Diário Oficial da União n. 87 de 07/05/2012, Seção 2 p. 62.</text:a></text:p>
      <text:p text:style-name="P9"/>
      <text:p text:style-name="P9"/>
      <text:p text:style-name="P9"/>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4186/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6:30.85</dc:date>
    <meta:print-date>2012-05-03T16:03:13</meta:print-date>
    <meta:editing-cycles>16</meta:editing-cycles>
    <meta:editing-duration>PT00H49M42S</meta:editing-duration>
    <dc:creator>PGR PGR</dc:creator>
    <meta:document-statistic meta:table-count="0" meta:image-count="1" meta:object-count="0" meta:page-count="2" meta:paragraph-count="10" meta:word-count="93" meta:character-count="589"/>
    <meta:template xlink:type="simple" xlink:actuate="onRequest" xlink:title="" xlink:href="file:///C:/Users/ANeri/AppData/Local/Temp/Portaria%20de%20inspeção%20-%209ª%20V%20-%2090_2012%20-%20publicação.odt/Normal"/>
  </office:meta>
</office:document-meta>
</file>