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font-name="Garamond" fo:font-size="12.5pt" style:font-size-asian="12.5pt" style:font-size-complex="12.5pt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6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2.5pt" style:font-size-asian="12.5pt" style:font-size-complex="12.5pt"/>
    </style:style>
    <style:style style:name="P13" style:family="paragraph" style:parent-style-name="Standard">
      <style:paragraph-properties fo:margin-left="0cm" fo:margin-right="0cm" fo:margin-top="0.499cm" fo:margin-bottom="0cm" style:contextual-spacing="false" style:line-height-at-least="0.353cm" fo:text-align="justify" style:justify-single-word="false" fo:text-indent="2.528cm" style:auto-text-indent="false"/>
      <style:text-properties style:font-name="Garamond" fo:font-size="12.5pt" style:font-size-asian="12.5pt" style:font-size-complex="12.5pt"/>
    </style:style>
    <style:style style:name="P14" style:family="paragraph" style:parent-style-name="Standard">
      <style:paragraph-properties fo:margin-left="-0.026cm" fo:margin-right="0.05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a2057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.05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officeooo:paragraph-rsid="000a2057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fo:background-color="#ffff00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fo:background-color="transparent" style:language-asian="zxx" style:country-asian="none" style:font-weight-asian="bold" style:font-name-complex="Garamond" style:language-complex="zxx" style:country-complex="none"/>
    </style:style>
    <style:style style:name="T11" style:family="text">
      <style:text-properties style:use-window-font-color="true" fo:language="pt" fo:country="BR" fo:font-weight="bold" fo:background-color="#ffffff" style:language-asian="zxx" style:country-asian="none" style:font-weight-asian="bold" style:font-name-complex="Garamond" style:language-complex="zxx" style:country-complex="none"/>
    </style:style>
    <style:style style:name="T12" style:family="text">
      <style:text-properties style:use-window-font-color="true" fo:language="pt" fo:country="BR" fo:font-style="italic" fo:font-weight="normal" style:font-name-asian="Garamond1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13" style:family="text">
      <style:text-properties style:use-window-font-color="true" fo:language="pt" fo:country="BR" fo:font-style="italic" fo:font-weight="normal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14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16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9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6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7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8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9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0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1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0a2057"/>
    </style:style>
    <style:style style:name="T35" style:family="text">
      <style:text-properties fo:font-style="italic" style:language-asian="pt" style:country-asian="BR" style:font-style-asian="italic" style:language-complex="ar" style:country-complex="SA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5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4"/>
      <text:p text:style-name="P5"><text:span text:style-name="T3">PORTARIA</text:span><text:span text:style-name="T8"> </text:span><text:span text:style-name="T7">PRR2</text:span><text:span text:style-name="T8"> </text:span><text:span text:style-name="T7">nº 87,</text:span><text:span text:style-name="T8"> </text:span><text:span text:style-name="T7">de </text:span><text:span text:style-name="T11"><text:date style:data-style-name="N76" text:date-value="2014-05-21T18:54:35.37" text:fixed="true">21 de maio de 2014</text:date></text:span><text:span text:style-name="T7">.</text:span></text:p>
      <text:p text:style-name="P6"><text:s/><text:span text:style-name="T32"><text:s/></text:span></text:p>
      <text:p text:style-name="P3"><text:span text:style-name="T12">Estabelece normas sobre a visualização dos autos sigilosos no sistema Único, e sobre a tramitação de processos, procedimentos e demais informações sigilosas no âmbito da Procuradoria Regional da República da 2ª Região</text:span><text:span text:style-name="T13">.</text:span></text:p>
      <text:p text:style-name="P2"/>
      <text:p text:style-name="P1"><text:span text:style-name="T14">O</text:span><text:span text:style-name="T16"> </text:span><text:span text:style-name="T17">PROCURADOR-CHEFE</text:span><text:span text:style-name="T16"> </text:span><text:span text:style-name="T17">DA</text:span><text:span text:style-name="T16"> </text:span><text:span text:style-name="T17">PROCURADORIA</text:span><text:span text:style-name="T16"> </text:span><text:span text:style-name="T17">REGIONAL</text:span><text:span text:style-name="T16"> </text:span><text:span text:style-name="T17">DA</text:span><text:span text:style-name="T16"> </text:span><text:span text:style-name="T17">REPÚBLICA</text:span><text:span text:style-name="T16"> </text:span><text:span text:style-name="T17">DA</text:span><text:span text:style-name="T16"> </text:span><text:span text:style-name="T17">2ª</text:span><text:span text:style-name="T16"> </text:span><text:span text:style-name="T17">REGIÃO,</text:span><text:span text:style-name="T16"> </text:span><text:span text:style-name="T26">no</text:span><text:span text:style-name="T28"> </text:span><text:span text:style-name="T30">uso</text:span><text:span text:style-name="T28"> </text:span><text:span text:style-name="T30">de</text:span><text:span text:style-name="T28"> </text:span><text:span text:style-name="T30">suas</text:span><text:span text:style-name="T28"> </text:span><text:span text:style-name="T30">atribuições</text:span><text:span text:style-name="T28"> </text:span><text:span text:style-name="T30">legais,</text:span><text:span text:style-name="T28"> </text:span><text:span text:style-name="T30">nos</text:span><text:span text:style-name="T28"> </text:span><text:span text:style-name="T30">termos</text:span><text:span text:style-name="T28"> </text:span><text:span text:style-name="T30">dos</text:span><text:span text:style-name="T28"> </text:span><text:span text:style-name="T30">poderes</text:span><text:span text:style-name="T28"> </text:span><text:span text:style-name="T30">que</text:span><text:span text:style-name="T28"> </text:span><text:span text:style-name="T30">lhe</text:span><text:span text:style-name="T28"> </text:span><text:span text:style-name="T30">são</text:span><text:span text:style-name="T28"> </text:span><text:span text:style-name="T30">conferidos</text:span><text:span text:style-name="T28"> </text:span><text:span text:style-name="T30">pela</text:span><text:span text:style-name="T28"> </text:span><text:span text:style-name="T19">Portaria</text:span><text:span text:style-name="T21"> </text:span><text:span text:style-name="T23">PGR</text:span><text:span text:style-name="T21"> </text:span><text:span text:style-name="T20">nº</text:span><text:span text:style-name="T22"> 279</text:span><text:span text:style-name="T24">,</text:span><text:span text:style-name="T22"> </text:span><text:span text:style-name="T24">de</text:span><text:span text:style-name="T22"> 14 </text:span><text:span text:style-name="T24">de</text:span><text:span text:style-name="T22"> abril </text:span><text:span text:style-name="T24">de</text:span><text:span text:style-name="T22"> </text:span><text:span text:style-name="T24">2014</text:span><text:span text:style-name="T27">,</text:span><text:span text:style-name="T29"> </text:span><text:span text:style-name="T31">e</text:span><text:span text:style-name="T29"> </text:span><text:span text:style-name="T31">tendo</text:span><text:span text:style-name="T29"> </text:span><text:span text:style-name="T31">em</text:span><text:span text:style-name="T29"> </text:span><text:span text:style-name="T31">vista</text:span><text:span text:style-name="T29"> </text:span><text:span text:style-name="T31">o</text:span><text:span text:style-name="T29"> </text:span><text:span text:style-name="T31">disposto</text:span><text:span text:style-name="T29"> </text:span><text:span text:style-name="T20"><text:s/>na Portaria PGR nº 393, de 11 de setembro de 1997, e</text:span></text:p>
      <text:p text:style-name="P12"><text:span text:style-name="T15"><text:tab/></text:span><text:span text:style-name="T14"><text:tab/></text:span><text:span text:style-name="T18">CONSIDERANDO</text:span><text:span text:style-name="T25"> o teor da Portaria PGR nº 54, de 8 de fevereiro de 2013, especialmente seu artigo 7º, §2º, que prevê que os membros terão acesso às informações em razão de sua natureza na relação jurídico-processual, extraprocessual ou administrativa, e</text:span></text:p>
      <text:p text:style-name="P12"><text:span text:style-name="T25"><text:tab/><text:tab/></text:span><text:span text:style-name="T18">CONSIDERANDO</text:span><text:span text:style-name="T25"> que no sistema Único é possível reunir ampla quantidade de dados processuais e extraprocessuais, e, assim, subsidiar melhor o membro que oficiará no processo, e</text:span></text:p>
      <text:p text:style-name="P13"><text:span text:style-name="T18">CONSIDERANDO </text:span><text:span text:style-name="T25">o Ofício-Circular SG/GAB/Nº 56 de 24 de abril de 2014, que alterou as regras de visibilidade de feitos sigilosos, visando aperfeiçoar a segurança da informação, e</text:span></text:p>
      <text:p text:style-name="P12"><text:span text:style-name="T25"><text:tab/><text:tab/></text:span><text:span text:style-name="T18">CONSIDERANDO</text:span><text:span text:style-name="T25"> que o sistema Único mantém o registro de toda e qualquer concessão de visibilidade, e </text:span></text:p>
      <text:p text:style-name="P12"><text:span text:style-name="T25"><text:tab/><text:tab/></text:span><text:span text:style-name="T18">CONSIDERANDO</text:span><text:span text:style-name="T25"> que, apesar do membro já ter, pelo sistema atual, acesso aos feitos sigilosos em seu ofício de atuação e naqueles em pauta de julgamento nas sessões a que foi previamente designado, há eventual necessidade de acesso desses feitos pela equipe de apoio do Gabinete, <text:s text:c="2"/></text:span></text:p>
      <text:p text:style-name="P12"><text:span text:style-name="T25"><text:tab/><text:tab/></text:span><text:span text:style-name="T18">CONSIDERANDO</text:span><text:span text:style-name="T25"> a necessidade de regulamentar a tramitação de processos, procedimentos, documentos, informações e demais dados físicos de natureza sigilosa na Procuradoria Regional da República da 2ª Região.</text:span></text:p>
      <text:p text:style-name="P9">RESOLVE:</text:p>
      <text:p text:style-name="P10"/>
      <text:p text:style-name="P10"><text:soft-page-break/>CAPÍTULO I</text:p>
      <text:p text:style-name="P10">DO ACESSO AOS DADOS SIGILOSOS NO SISTEMA ÚNICO</text:p>
      <text:p text:style-name="P11"><text:tab/><text:tab/><text:span text:style-name="T33">Art. 1º.</text:span> Os membros desta Procuradoria Regional da República terão amplo acesso ao conteúdo de informações registrado no sistema Único no que se refere aos feitos conclusos ao ofício em que atuar.</text:p>
      <text:p text:style-name="P11"><text:tab/><text:tab/><text:span text:style-name="T33">§1º.</text:span> Fica Delegado aos membros desta Procuradoria Regional da República, no âmbito de suas respectivas atuações, conceder permissão de visibilidade dos registros dos processos e manifestações sigilosas de 1º grau, que sejam seus originários ou seus correlatos.</text:p>
      <text:p text:style-name="P11"><text:tab/><text:tab/><text:span text:style-name="T33">§2º.</text:span> Fica Delegado aos membros desta Procuradoria Regional da República <text:s text:c="2"/>conceder permissão de visibilidade dos registros das manifestações sigilosas dos processos em julgamento nas sessões do Tribunal Regional Federal da 2ª Região para as quais tenham sido designados para oficiar. </text:p>
      <text:p text:style-name="P11"><text:tab/><text:tab/><text:span text:style-name="T33">Art. 2º.</text:span> Ficam Delegados na Coordenaria Jurídica para conceder permissão de visibilidade dos registros dos processos e manifestações sigilosas no âmbito de suas atribuições: o coordenador, os chefes das Divisões, os chefes das Seções de Acompanhamento, o chefe da Seção de Ações Originárias, o chefe do Setor Técnico Processual e o chefe da Representação perante o Tribunal, bem como seus respectivos substitutos. </text:p>
      <text:p text:style-name="P11"><text:tab/><text:tab/><text:span text:style-name="T33">Art. 3º.</text:span> Fica Delegado ao chefe de gabinete do Procurador-Chefe desta Procuradoria Regional da República, e seu substituto, conceder permissão de visibilidade dos registros dos processos e manifestações sigilosas no âmbito de suas atribuições.</text:p>
      <text:p text:style-name="P10">CAPÍTULO II</text:p>
      <text:p text:style-name="P10">DA TRAMITAÇÃO FÍSICA DOS AUTOS E DOCUMENTOS SIGILOSOS</text:p>
      <text:p text:style-name="P11"><text:tab/><text:tab/><text:span text:style-name="T33">Art. 4º.</text:span> Quando definidos como sigilosos, os documentos, processos ou procedimentos receberão a indicação “SIGILOSO” por meio de etiqueta, carimbo ou qualquer outro tipo de destaque.</text:p>
      <text:p text:style-name="P11"><text:tab/><text:tab/><text:span text:style-name="T33">Art. 5º.</text:span> Os processos e procedimentos, judiciais ou administrativos, identificados como sigilosos pela Justiça Federal ou outro órgão, continuarão classificados de acordo com a indicação aposta no documento ou na capa dos autos.</text:p>
      <text:p text:style-name="P11"><text:tab/><text:tab/><text:span text:style-name="T33">Art. 6º.</text:span> Os processos judiciais considerados sigilosos serão registrados no sistema Único, com o emprego da expressão “SIGILOSO”.</text:p>
      <text:p text:style-name="P11"><text:tab/><text:tab/><text:span text:style-name="T33">Art. 7º.</text:span> Os processos sigilosos recebidos lacrados do Tribunal Regional Federal da 2ª Região serão registrados, distribuídos e conclusos pela Coordenadoria Jurídica com base nos dados informados na etiqueta de identificação.</text:p>
      <text:p text:style-name="P11"><text:tab/><text:tab/><text:span text:style-name="T33">§1º.</text:span> Quando as informações constantes da etiqueta não forem suficientes, os servidores designados pela Coordenadoria Jurídica ficam autorizados a romper o lacre de <text:soft-page-break/>sigilo e proceder à conclusão, e, após, os autos devem ser novamente lacrados para encaminhamento ao respectivo Ofício.</text:p>
      <text:p text:style-name="P11"><text:tab/><text:tab/><text:span text:style-name="T33">§2º.</text:span> Os processos judiciais remetidos pelo Tribunal Regional Federal da 2ª Região sem o devido lacre serão conclusos e imediatamente lacrados antes da remessa aos respectivos Ofícios, com certificação por escrito do ocorrido ao membro titular do Ofício, bem como ao setor responsável no Tribunal.</text:p>
      <text:p text:style-name="P11"><text:tab/><text:tab/><text:span text:style-name="T33">Art. 8º.</text:span> Em nenhuma hipótese documentos de caráter sigiloso <text:s/>tramitarão pelas dependências da PRR – 2ª Região sem o devido lacre. <text:s/>A inobservância desta regra será comunicada pelo setor destinatário ao membro titular do Ofício com atribuição.</text:p>
      <text:p text:style-name="P11"><text:tab/><text:tab/><text:span text:style-name="T33">Art. 9º.</text:span> Nos gabinetes, os documentos, processos e procedimentos sigilosos somente serão manuseados pelo Procurador Regional da República ou pelos servidores por ele designados, sob sua exclusiva e total responsabilidade, aos quais competirá receber, manusear e custodiar as informações.</text:p>
      <text:p text:style-name="P11"><text:tab/><text:tab/><text:span text:style-name="T33">Art. 10.</text:span> Após a elaboração da manifestação pelo Procurador Regional, os processos judiciais sigilosos serão devolvidos à Coordenadoria Jurídica acompanhados da referida manifestação, em volume lacrado e identificado na parte externa.</text:p>
      <text:p text:style-name="P11"><text:tab/><text:tab/><text:span text:style-name="T33">Art. 11.</text:span> Os pedidos externos de reprodução de documentos, processos e procedimentos sigilosos dependerão de autorização expressa do Procurador Regional com atribuição.</text:p>
      <text:p text:style-name="P11"><text:tab/><text:tab/><text:span text:style-name="T33">§ 1º.</text:span> O custo da extração de cópias deverá ser ressarcido por meio de Guia de Recolhimento da União - GRU, consoante a Portaria PRR2 nº 61, de 25 de junho de 2009.</text:p>
      <text:p text:style-name="P11"><text:tab/><text:tab/><text:span text:style-name="T33">§ 2º.</text:span> O servidor, designado na forma do artigo 9º, deverá acompanhar a reprodução das cópias de documentos, processos ou procedimentos sigilosos, destruindo imediatamente as cópias defeituosas que possam dar origem à reprodução não autorizada.</text:p>
      <text:p text:style-name="P11"><text:tab/><text:tab/><text:span text:style-name="T33">§ 3º.</text:span> A solicitação de cópias de manifestações sigilosas dirigidas ao Setor de Representação no TRF-2ª Região deverá ser feita por escrito pelo gabinete solicitante.</text:p>
      <text:p text:style-name="P11"><text:tab/><text:tab/><text:span text:style-name="T33">§ 4º.</text:span> As cópias receberão o mesmo tratamento conferido aos originais.</text:p>
      <text:p text:style-name="P11"><text:tab/><text:tab/><text:span text:style-name="T33">Art. 12.</text:span> A inobservância das normas contidas nesta Portaria acarretará a apuração da responsabilidade, na forma da lei.</text:p>
      <text:p text:style-name="P17"><text:tab/><text:tab/><text:span text:style-name="T33">Art. 13.</text:span> Esta Portaria entra em vigor na data de sua publicação, revogando-se as Portarias PRR2 nº 38, de 26 de maio de 2010 e 109, de 20 de agosto de 2013.<text:span text:style-name="T35"><text:tab/></text:span></text:p>
      <text:p text:style-name="P16"/>
      <text:p text:style-name="P16"/>
      <text:p text:style-name="P16">JOSÉ AUGUSTO SIMÕES VAGOS</text:p>
      <text:p text:style-name="P14"/>
      <text:p text:style-name="P14"/>
      <text:p text:style-name="P14"/>
      <text:p text:style-name="P15"><text:a xlink:type="simple" xlink:href="http://bibliotecadigital.mpf.mp.br/xmlui/bitstream/handle/123456789/41804/DMPF-ADMINISTRATIVO-2014-05-22_094.pdf?sequence=1"><text:span text:style-name="T34">Publicado no DMPF-e, nº 94, de 23/05/2014, Administrativo, página 07-0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1T18:54:35.57</meta:creation-date>
    <meta:editing-cycles>7</meta:editing-cycles>
    <meta:editing-duration>PT58M32S</meta:editing-duration>
    <meta:generator>LibreOffice/4.0.3.3$Windows_x86 LibreOffice_project/0eaa50a932c8f2199a615e1eb30f7ac74279539</meta:generator>
    <dc:date>2014-05-23T13:26:21.76</dc:date>
    <meta:print-date>2014-05-21T19:00:30.38</meta:print-date>
    <meta:document-statistic meta:table-count="0" meta:image-count="1" meta:object-count="0" meta:page-count="3" meta:paragraph-count="40" meta:word-count="1002" meta:character-count="6659" meta:non-whitespace-character-count="5629"/>
    <meta:user-defined meta:name="Informações 1"/>
    <meta:user-defined meta:name="Informações 2"/>
    <meta:user-defined meta:name="Informações 3"/>
    <meta:user-defined meta:name="Informações 4"/>
  </office:meta>
</office:document-meta>
</file>