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57.778cm"/>
          <style:tab-stop style:position="-36.75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top="1.499cm" fo:margin-bottom="0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text-underline-style="solid" style:text-underline-width="auto" style:text-underline-color="font-color" style:letter-kerning="true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9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404040" style:font-name="Helvetica Neue" fo:font-size="12pt" fo:font-style="normal" style:text-underline-style="none" fo:font-weight="normal" style:font-size-asian="12pt" style:font-size-complex="12pt"/>
    </style:style>
    <style:style style:name="T6" style:family="text">
      <style:text-properties fo:font-variant="normal" fo:text-transform="none" fo:color="#404040" style:font-name="Helvetica Neue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404040" style:font-name="Helvetica Neue" fo:font-size="12pt" fo:font-style="normal" style:text-underline-style="none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CG Times" fo:font-size="12pt" style:font-size-asian="12pt" style:language-asian="zxx" style:country-asian="none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RTARIA PGR Nº 358 DE 21 DE JUNHO DE 2011</text:h>
      <text:p text:style-name="P1"/>
      <text:p text:style-name="P1"><text:tab/><text:tab/>O PROCURADOR-GERAL DA REPÚBLICA, no uso de suas atribuições, com fundamento no artigo 49, inciso XIII, da Lei Complementar n.º 75, de 20 de maio de 1993, tendo em vista a solicitação constante no Aviso N.º 31/2011-GM/SDH/PR, de 11 de abril de 2011, da Ministra de Estado Chefe da Secretaria de Direitos Humanos da Presidência da República, e ainda a manifestação do CSMPF na 4ª Sessão Ordinária realizada em 03 de maio de 2011 (Processo CSMPF nº 1.00.001.000053/2011-26), resolve:</text:p>
      <text:p text:style-name="P1"/>
      <text:p text:style-name="P3"><text:span text:style-name="T1"><text:tab/><text:tab/></text:span><text:span text:style-name="T2">AUTORIZAR o afastamento do Procurador Regional da República, Dr. <text:s/>DOMINGOS SAVIO DRESCH DA SILVEIRA, <text:s/>matrícula nº 145-7, <text:s/>para exercer o cargo de Ouvidor Nacional de Direitos Humanos da Presidência da República</text:span><text:span text:style-name="T3">, DAS-101.5, sem prejuízo dos vencimentos e demais vantagens do cargo que atualmente ocupa, observando o disposto no inciso II, do artigo 201, da citada Lei Complementar.</text:span></text:p>
      <text:p text:style-name="P4"/>
      <text:p text:style-name="P4"/>
      <text:p text:style-name="P4"/>
      <text:p text:style-name="P5"/>
      <text:h text:style-name="P9" text:outline-level="4">ROBERTO MONTEIRO GURGEL SANTOS</text:h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060/DO2_2011_06_22.pdf?sequence=1"><text:span text:style-name="Strong_20_Emphasis"><text:span text:style-name="T6">Publicado no Diário Oficial da União nº 119 de 22/06/2011, seção 2, página 58.</text:span></text:span></text:a><text:a xlink:type="simple" xlink:href="http://bibliotecadigital.mpf.mp.br/xmlui/bitstream/handle/123456789/4060/DO2_2011_06_22.pdf?sequence=1"><text:span text:style-name="Strong_20_Emphasis"><text:span text:style-name="T10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21T17:13:44</meta:creation-date>
    <dc:creator>PGR PGR</dc:creator>
    <dc:date>2014-01-16T18:50:59.78</dc:date>
    <dc:language>pt-BR</dc:language>
    <meta:editing-cycles>3</meta:editing-cycles>
    <meta:editing-duration>PT00H05M06S</meta:editing-duration>
    <meta:document-statistic meta:table-count="0" meta:image-count="0" meta:object-count="0" meta:page-count="1" meta:paragraph-count="5" meta:word-count="164" meta:character-count="1016"/>
    <meta:user-defined meta:name="Info 1"/>
    <meta:user-defined meta:name="Info 2"/>
    <meta:user-defined meta:name="Info 3"/>
    <meta:user-defined meta:name="Info 4"/>
  </office:meta>
</office:document-meta>
</file>