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</style:style>
    <style:style style:name="T1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language="pt" fo:country="BR"/>
    </style:style>
    <style:style style:name="T17" style:family="text">
      <style:text-properties fo:font-size="12pt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weight="normal"/>
    </style:style>
    <style:style style:name="T20" style:family="text">
      <style:text-properties style:font-size-asian="12pt"/>
    </style:style>
    <style:style style:name="T21" style:family="text">
      <style:text-properties style:font-weight-asian="normal"/>
    </style:style>
    <style:style style:name="T22" style:family="text">
      <style:text-properties style:font-size-complex="12pt"/>
    </style:style>
    <style:style style:name="T23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639, DE 20 DE OUTUBRO DE 2016.</text:p>
      <text:p text:style-name="P4"/>
      <text:p text:style-name="P5"/>
      <text:p text:style-name="P5"/>
      <text:p text:style-name="P7"><text:span text:style-name="T12">O PROCURADOR-CHEFE SUBSTITUTO DA PROCURADORIA DA REPÚBLICA NO ESTADO DE SANTA CATARINA, </text:span><text:span text:style-name="T13">no uso de suas atribuições legais, resolve:</text:span><text:span text:style-name="T14"><text:tab/></text:span></text:p>
      <text:p text:style-name="P8"><text:span text:style-name="T15">Art. 1º <text:s/></text:span><text:span text:style-name="T10">Designar o Procurador da República Eduardo Herdt Barragan</text:span><text:span text:style-name="Strong_20_Emphasis"><text:span text:style-name="T11">, </text:span></text:span><text:span text:style-name="T10">com exercício na Procuradoria da República em Santa Catarina, para atuar nos autos do Inquérito Civil nº 1.33.000.001288/2014-47, em trâmite no 7º Ofício da Procuradoria da República em Santa Catarina, em virtude de vacância do referido Ofício.</text:span></text:p>
      <text:p text:style-name="P7"><text:span text:style-name="T8">Art. 2º <text:s/>Os efeitos da presente Portaria cessam a partir da entrada em exercício do Procurador da República titular do 7º Ofício da Procuradoria da República em Santa Catarina. </text:span></text:p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EXT/DMPF-EXTRAJUDICIAL-2016-10-21.pdf">Publicada no DMPF-e, Brasília, DF, 24 out. 2016, p. 4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25T16:35:39.02</dc:date>
    <meta:editing-duration>PT04H27M42S</meta:editing-duration>
    <meta:editing-cycles>12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25" meta:character-count="801"/>
  </office:meta>
</office:document-meta>
</file>