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, 'Times New Roman'"/>
    <style:font-face style:name="Courier" svg:font-family="Courier" style:font-family-generic="modern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1pt" style:font-size-asian="11pt" style:font-name-complex="Courier New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style:letter-kerning="true" style:font-size-asian="11pt" style:language-asian="zxx" style:country-asian="none" style:font-name-complex="Courier New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style:letter-kerning="true" style:font-size-asian="11pt" style:language-asian="zxx" style:country-asian="none" style:font-name-complex="Courier New" style:font-size-complex="11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1pt" style:letter-kerning="true" style:font-size-asian="11pt" style:language-asian="zxx" style:country-asian="none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margin-left="7.001cm" fo:margin-right="0cm" fo:text-align="justify" style:justify-single-word="false" fo:hyphenation-ladder-count="no-limit" fo:text-indent="0cm" style:auto-text-indent="false" style:text-autospace="none"/>
      <style:text-properties style:font-name="Courier New" fo:font-size="11pt" style:font-size-asian="11pt" style:font-name-complex="Courier New" fo:hyphenate="true" fo:hyphenation-remain-char-count="2" fo:hyphenation-push-char-count="2"/>
    </style:style>
    <style:style style:name="P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Courier 10 Pitch" fo:font-weight="bold" style:font-weight-asian="bold"/>
    </style:style>
    <style:style style:name="P11" style:family="paragraph" style:parent-style-name="WW-Título" style:master-page-name="Standard">
      <style:paragraph-properties style:page-number="auto"/>
    </style:style>
    <style:style style:name="P12" style:family="paragraph" style:parent-style-name="Recuo_20_de_20_corpo_20_de_20_texto_20_2">
      <style:paragraph-properties fo:margin-left="5.75cm" fo:margin-right="0cm" fo:text-indent="0cm" style:auto-text-indent="false"/>
      <style:text-properties style:font-name="Courier New" style:language-asian="zxx" style:country-asian="none" style:font-name-complex="Courier New" style:language-complex="zxx" style:country-complex="none"/>
    </style:style>
    <style:style style:name="P13" style:family="paragraph" style:parent-style-name="Corpo_20_de_20_texto_20_3">
      <style:text-properties style:language-asian="zxx" style:country-asian="none" style:font-name-complex="Courier New" style:language-complex="zxx" style:country-complex="non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letter-kerning="true" style:font-size-asian="11pt" style:language-asian="zxx" style:country-asian="none" style:language-complex="zxx" style:country-complex="none"/>
    </style:style>
    <style:style style:name="T3" style:family="text">
      <style:text-properties fo:text-transform="uppercase" fo:font-size="11pt" style:letter-kerning="true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/>
    </style:style>
    <style:style style:name="T5" style:family="text">
      <style:text-properties style:font-name="Courier New" fo:font-size="11pt" style:letter-kerning="true" style:font-size-asian="11pt" style:language-asian="zxx" style:country-asian="none" style:font-name-complex="Courier New" style:font-size-complex="11pt" style:language-complex="zxx" style:country-complex="none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RTARIA Nº 24, de 03 de fevereiro de 2011.</text:p>
      <text:p text:style-name="P2"/>
      <text:p text:style-name="P12">Altera a Portaria PRMG n.º 114, de 21 de maio de 2008, publicada no Boletim de Serviço do Ministério Público Federal da 2ª quinzena de maio/2008, que regulamentou o controle de acesso, que regulamenta a utilização das vagas de garagem do Edifício Fraternitas – sede da PRMG.</text:p>
      <text:p text:style-name="P7"/>
      <text:p text:style-name="P7"/>
      <text:p text:style-name="Corpo_20_de_20_texto_20_2"><text:span text:style-name="T1">O PROCURADOR-CHEFE DA PROCURADORIA DA REPÚBLICA NO ESTADO DE MINAS GERAIS, no uso das suas atribuições</text:span><text:span text:style-name="T2">, </text:span><text:span text:style-name="T3">Resolve:</text:span></text:p>
      <text:p text:style-name="P3"/>
      <text:p text:style-name="P1"><text:span text:style-name="T4">Art. 1º - </text:span><text:span text:style-name="T5">O §3º do art. 7º da Portaria PRMG n.º 114, de 21 de maio de 2008, passa a vigorar com a seguinte redação</text:span><text:span text:style-name="T4">: </text:span></text:p>
      <text:p text:style-name="P4"/>
      <text:p text:style-name="P4">§ 3º - Nas rotatividades, a preferência de utilização será para os servidores que há mais tempo não tenham utilizado a garagem como titulares de vagas reservadas a servidores. Para os servidores que nunca foram titulares de vaga, o tempo a ser considerado para a preferência será o de exercício na PRMG. </text:p>
      <text:p text:style-name="P13"/>
      <text:p text:style-name="P4">Art. 2º - Esta Portaria entra em vigor na data de sua publicação, revogando as disposições em contrário.</text:p>
      <text:p text:style-name="P4"/>
      <text:p text:style-name="P4"/>
      <text:p text:style-name="P4"/>
      <text:p text:style-name="P5">Tarcísio Henriques Filho</text:p>
      <text:p text:style-name="P5">Procurador-Chefe</text:p>
      <text:p text:style-name="P5"/>
      <text:p text:style-name="P5"/>
      <text:p text:style-name="P5"/>
      <text:p text:style-name="P6"><text:a xlink:type="simple" xlink:href="http://bibliotecadigital.mpf.mp.br/xmlui/bitstream/handle/123456789/39864/bsmpf_030211.pdf?sequence=1">Publicado no BS/MPF n.3 1ªquinzena/fevereiro/20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, 'Times New Roman'"/>
    <style:font-face style:name="Courier" svg:font-family="Courier" style:font-family-generic="modern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Courier New" fo:font-weight="bold" style:font-weight-asian="bold" style:font-name-complex="Courier New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Courier New" fo:font-size="11pt" style:letter-kerning="true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2.54cm" style:auto-text-indent="false"/>
      <style:text-properties style:font-name="Arial" style:font-name-asian="Lucida Sans Unicode" style:font-name-complex="Arial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001cm" fo:margin-right="0cm" fo:text-align="justify" style:justify-single-word="false" fo:hyphenation-ladder-count="no-limit" fo:text-indent="0cm" style:auto-text-indent="false" style:text-autospace="none"/>
      <style:text-properties style:font-name="TimesNewRomanPSMT" fo:font-size="11pt" style:font-size-asian="11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 fo:hyphenation-ladder-count="no-limit"/>
      <style:text-properties fo:color="#000000" style:font-name="Arial" style:font-name-asian="Arial Unicode MS" style:font-name-complex="Arial" fo:hyphenate="tru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111" style:display-name="WW-Fonte parág. padrão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12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3cm" fo:margin-bottom="4.2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1.512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5cm" svg:height="2.656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, de 31 de maio de 2004</dc:title>
    <meta:initial-creator>Frank Gonçalves Nery</meta:initial-creator>
    <meta:creation-date>2011-02-07T14:32:00</meta:creation-date>
    <dc:creator>PGR PGR</dc:creator>
    <dc:date>2014-10-13T13:08:15.35</dc:date>
    <meta:print-date>2010-03-18T14:23:00</meta:print-date>
    <meta:editing-cycles>4</meta:editing-cycles>
    <meta:editing-duration>PT574H14M08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87" meta:character-count="1111"/>
  </office:meta>
</office:document-meta>
</file>