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" style:family="text"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75cm" svg:height="0.482cm" draw:z-index="0"><draw:text-box><text:p text:style-name="P3">1.00.000.014555-2011-44 - Mário José Gisi.odt</text:p></draw:text-box></draw:frame>PORTARIA PGR Nº <text:s/>596 <text:s/>DE 27 DE OUTUBRO DE 2011</text:p>
      <text:p text:style-name="P1">O PROCURADOR-GERAL DA REPÚBLICA, no uso de suas atribuições, tendo em vista o contido no Procedimento Administrativo MPF/PGR nº 1.00.000.014555/2011-44, resolve:</text:p>
      <text:p text:style-name="P2"><text:span text:style-name="T1">Designar o Subprocurador-Geral da República MARIO JOSÉ GISI, Coordenador da 4ª Câmara de Coordenação e Revisão do Ministério Público Federal (meio ambiente e patrimônio cultural), para, na qualidade de representante do </text:span><text:span text:style-name="T2">Ministério Público Federal, </text:span><text:span text:style-name="T3">participar do</text:span><text:span text:style-name="T2"> “III Congreso Latinoamericano de Ministerio Público Ambiental y I Congreso de Fiscales Ambientales”</text:span><text:span text:style-name="T1">, a realizarem-se na Cidade de Lima, Perú, no período de 15 a 18 de novembro de 2011, ficando autorizado, em consequência, o seu afastamento do País no período de 14</text:span><text:span text:style-name="T4"> a 20</text:span><text:span text:style-name="T1"> de novembro de 2011, </text:span><text:span text:style-name="T4">com ônus para o Ministério Público Federal, no período de 14 a 19 de novembro de 2011.</text:span></text:p>
      <text:p text:style-name="P5">ROBERTO MONTEIRO GURGEL SANTOS</text:p>
      <text:p text:style-name="P6"><text:span text:style-name="Strong_20_Emphasis"><text:span text:style-name="T5"/></text:span></text:p>
      <text:p text:style-name="P6"><text:span text:style-name="Strong_20_Emphasis"><text:span text:style-name="T5"/></text:span></text:p>
      <text:p text:style-name="P6"><text:a xlink:type="simple" xlink:href="http://bibliotecadigital.mpf.mp.br/xmlui/bitstream/handle/123456789/4120/DOU2_2011_10_31.pdf?sequence=1"><text:span text:style-name="Strong_20_Emphasis"><text:span text:style-name="T5">Publicado no Diário Oficial da União nº 209 de 31/10/2011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3T16:17:37</meta:creation-date>
    <dc:creator>PGR PGR</dc:creator>
    <dc:date>2014-01-24T17:41:12.11</dc:date>
    <meta:print-date>2011-10-06T16:29:52</meta:print-date>
    <dc:language>pt-BR</dc:language>
    <meta:editing-cycles>25</meta:editing-cycles>
    <meta:editing-duration>PT00H32M19S</meta:editing-duration>
    <meta:document-statistic meta:table-count="0" meta:image-count="0" meta:object-count="0" meta:page-count="1" meta:paragraph-count="6" meta:word-count="157" meta:character-count="998"/>
    <meta:user-defined meta:name="Info 1"/>
    <meta:user-defined meta:name="Info 2"/>
    <meta:user-defined meta:name="Info 3"/>
    <meta:user-defined meta:name="Info 4"/>
  </office:meta>
</office:document-meta>
</file>