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Arial" fo:font-size="13pt" fo:font-weight="bold" style:font-size-asian="13pt" style:font-weight-asian="bold"/>
    </style:style>
    <style:style style:name="P2" style:family="paragraph" style:parent-style-name="Standard">
      <style:text-properties style:use-window-font-color="true" style:font-name="Arial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>
      <style:text-properties style:use-window-font-color="true" style:font-name="Garamond1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Arial" fo:font-size="13pt" style:font-size-asian="13pt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style:font-name="Garamond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0.423cm"/>
      <style:text-properties style:font-name="Garamond1" fo:font-size="13pt" officeooo:paragraph-rsid="001c90c7" style:font-size-asian="13pt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officeooo:paragraph-rsid="001b49d1" style:font-size-asian="13pt" style:font-size-complex="13pt"/>
    </style:style>
    <style:style style:name="P13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size-complex="13pt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fo:background-color="#ffffff" style:font-name-asian="Courier-Bold" style:font-size-asian="13pt" style:language-asian="zxx" style:country-asian="none" style:font-style-asian="normal" style:font-weight-asian="bold" style:font-name-complex="Courier-Bold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officeooo:paragraph-rsid="001c90c7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/>
    </style:style>
    <style:style style:name="P2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font-name="Garamond1" fo:font-size="13pt" style:font-size-asian="13pt"/>
    </style:style>
    <style:style style:name="P2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3pt" fo:language="pt" fo:country="BR" fo:font-weight="bold" officeooo:paragraph-rsid="001c90c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Helvetica" style:font-size-asian="13pt" style:font-name-complex="Helvetica" style:font-size-complex="13pt"/>
    </style:style>
    <style:style style:name="T4" style:family="text">
      <style:text-properties fo:font-size="13pt" style:font-name-asian="Courier" style:font-size-asian="13pt" style:font-name-complex="Courier" style:font-size-complex="13pt"/>
    </style:style>
    <style:style style:name="T5" style:family="text">
      <style:text-properties fo:font-size="13pt" fo:background-color="transparent" style:font-size-asian="13pt" style:font-size-complex="13pt"/>
    </style:style>
    <style:style style:name="T6" style:family="text">
      <style:text-properties officeooo:rsid="001b49d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Helvetica" style:font-name-complex="Helvetica"/>
    </style:style>
    <style:style style:name="T9" style:family="text">
      <style:text-properties style:font-name-asian="Courier" style:font-name-complex="Courier"/>
    </style:style>
    <style:style style:name="T10" style:family="text">
      <style:text-properties fo:background-color="transparent"/>
    </style:style>
    <style:style style:name="T11" style:family="text">
      <style:text-properties officeooo:rsid="001bf7ed"/>
    </style:style>
    <style:style style:name="T12" style:family="text">
      <style:text-properties style:font-name="Garamond" fo:font-style="italic" style:font-style-asian="italic" style:font-size-complex="13pt" style:font-style-complex="italic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font-size-complex="13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4">PROCURADORIA REGIONAL DA REPÚBLICA - 2ª REGIÃO</text:p>
      <text:h text:style-name="P21" text:outline-level="1">PORTARIA PRR2 nº <text:s/>01, de 10 de janeiro de 2012.</text:h>
      <text:p text:style-name="P20"/>
      <text:p text:style-name="P9"><text:s text:c="42"/></text:p>
      <text:p text:style-name="P18">Dispensa e designa servidores para o encargo de substituto eventual de Chefe da Divisão de Aquisições e Contratos, CC-2, da Procuradoria Regional da República da 2ª Região. </text:p>
      <text:p text:style-name="P17"/>
      <text:p text:style-name="P19"/>
      <text:p text:style-name="P10"><text:s/></text:p>
      <text:p text:style-name="P7"><text:span text:style-name="T7">A PROCURADORA-CHEFE DA PROCURADORIA REGIONAL DA REPÚBLICA DA 2ª REGIÃO</text:span>, no uso de suas atribuições legais, nos termos dos poderes que lhe são conferidos pela Portaria PGR nº 316, de 24 de junho de 2010, e tendo em vista o disposto na Portaria PGR nº 393, de 11 de setembro de 1997, <text:span text:style-name="T7">resolve</text:span>:</text:p>
      <text:p text:style-name="P7"/>
      <text:p text:style-name="P8"><text:s text:c="4"/><text:tab/><text:tab/><text:tab/><text:tab/><text:tab/></text:p>
      <text:p text:style-name="P11"><text:tab/><text:tab/> I - Dispensar o servidor <text:span text:style-name="T8">MARCEL FELIPE MACHADO LOPES</text:span>, matrícula <text:span text:style-name="T9">6274-0</text:span>, ocupante do cargo de Técnico Administrativo, do encargo de substituto eventual de Chefe da Divisão de Aquisições e Contratos, CC-2, da Procuradoria Regional da República da 2ª Região. </text:p>
      <text:p text:style-name="P11"/>
      <text:p text:style-name="P11"/>
      <text:p text:style-name="P11"><text:tab/><text:tab/> II - Designar a servidora <text:span text:style-name="T8">ADRIANA BURNETT ABOUD, matrícula </text:span><text:s/><text:span text:style-name="T9">13525-9 </text:span>ocupante do cargo de <text:span text:style-name="T10">Técnico Administrativo</text:span>, para exercer o encargo de substituto eventual de Chefe da Divisão de Aquisições e Contratos, CC-2, da Procuradoria Regional da República da 2ª Região. </text:p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5">CRISTINA SCHWANSEE ROMANÓ</text:p>
      <text:p text:style-name="P14"/>
      <text:p text:style-name="P16"/>
      <text:p text:style-name="P16"/>
      <text:p text:style-name="P11"/>
      <text:p text:style-name="P13"/>
      <text:p text:style-name="P12"><text:a xlink:type="simple" xlink:href="http://bibliotecadigital.mpf.mp.br/xmlui/bitstream/handle/123456789/2716/DO2_2012_01_13.pdf?sequence=4"><text:span text:style-name="T6">Publicado no Diário Oficial da União nº </text:span></text:a><text:a xlink:type="simple" xlink:href="http://bibliotecadigital.mpf.mp.br/xmlui/bitstream/handle/123456789/2716/DO2_2012_01_13.pdf?sequence=4"><text:span text:style-name="T11">10 de 13/01/2012, seção 2, página 57.</text:span></text:a></text:p>
      <text:p text:style-name="P11"/>
      <text:p text:style-name="P5"><text:tab/><text:tab/></text:p>
      <text:p text:style-name="P5"/>
      <text:p text:style-name="P5"><text:tab/><text:tab/></text:p>
      <text:p text:style-name="P1"><text:s text:c="2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2-01-11T16:14:23.71</meta:creation-date>
    <dc:date>2014-11-14T15:36:22.64</dc:date>
    <meta:editing-duration>PT9M48S</meta:editing-duration>
    <meta:editing-cycles>4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6" meta:character-count="1268" meta:non-whitespace-character-count="1012"/>
  </office:meta>
</office:document-meta>
</file>