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6" style:family="text">
      <style:text-properties fo:language="pt" fo:country="PT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9150/2013</text:p>
      <text:p text:style-name="P5"/>
      <text:p text:style-name="P5"/>
      <text:p text:style-name="P7">PORTARIA Nº 279, de 24 de junho 2013.</text:p>
      <text:p text:style-name="P11"/>
      <text:p text:style-name="P6"/>
      <text:p text:style-name="P12"><text:span text:style-name="T1">O PROCURADOR-CHEFE DA PROCURADORIA DA REPÚBLICA NO ESTADO DE MINAS GERAIS,</text:span><text:span text:style-name="T2"> no uso da competência que lhe foi delegada pela Portaria PGR nº 591, de 20 de novembro 2008, alterada pela Portaria PGR nº 727, de 22 de dezembro 2011, resolve:</text:span></text:p>
      <text:p text:style-name="P13"/>
      <text:p text:style-name="Text_20_body_20_indent"><text:span text:style-name="T8">Designar</text:span><text:span text:style-name="T9"> </text:span><text:span text:style-name="T4">SÔNIA MARIA PINHEIRO TORRES TEIXEIRA MELLO</text:span><text:span text:style-name="T5">, ocupante do cargo de </text:span><text:span text:style-name="T3">Técnico do MPU/Apoio Técnico-Adminstrativo/Administração</text:span><text:span text:style-name="T5">, matrícula 13049-4,</text:span><text:span text:style-name="T9"> para exercer a função de confiança de Assessor - Nível I, Código FC-2, do Gabinete do Dr. Gustavo de Carvalho Fonseca, da Procuradoria da República no Município de Divinópolis no Estado de Minas Gerais, na vaga da servidora </text:span><text:span text:style-name="T7">VANESSA PINHEIRO FALCONI</text:span><text:span text:style-name="T9">.</text:span></text:p>
      <text:p text:style-name="P14"/>
      <text:p text:style-name="P14"/>
      <text:p text:style-name="P8"/>
      <text:p text:style-name="P8">ADAILTON RAMOS DO NASCIMENTO</text:p>
      <text:p text:style-name="P16">Procurador-Chefe </text:p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620/DO2_2013_06_27.pdf?sequence=1">Publicado no Diário Oficial da União n. 122 de 27/06/2013, Seção 2 p. 47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10T09:10:28.59</dc:date>
    <meta:print-date>2009-06-17T15:33:00</meta:print-date>
    <meta:editing-cycles>7</meta:editing-cycles>
    <meta:editing-duration>PT00H08M1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5" meta:character-count="945"/>
  </office:meta>
</office:document-meta>
</file>