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.499cm" fo:line-height="0.459cm" fo:text-align="justify" style:justify-single-word="false" fo:text-indent="2cm" style:auto-text-indent="false"/>
      <style:text-properties style:font-name="Arial" fo:font-size="10pt" style:font-size-asian="10pt" style:language-asian="zxx" style:country-asian="none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0.459cm" fo:text-align="justify" style:justify-single-word="false"/>
      <style:text-properties style:use-window-font-color="true" style:font-name="Arial2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0.459cm" fo:text-align="justify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style:font-name="Arial2" fo:language="pt" fo:country="BR" style:language-asian="zxx" style:country-asian="none" style:language-complex="ar" style:country-complex="SA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ar" style:country-complex="SA" style:font-style-complex="normal" style:font-weight-complex="normal" style:text-scale="100%"/>
    </style:style>
    <style:style style:name="T5" style:family="text">
      <style:text-properties style:font-name="Arial" fo:font-size="10pt" style:font-size-asian="10pt" style:language-asian="zxx" style:country-asian="none" style:font-size-complex="10pt" style:language-complex="ar" style:country-complex="SA"/>
    </style:style>
    <style:style style:name="T6" style:family="text">
      <style:text-properties style:font-name="Arial2"/>
    </style:style>
    <style:style style:name="T7" style:family="text">
      <style:text-properties style:text-line-through-style="solid" style:font-name="Arial2"/>
    </style:style>
    <style:style style:name="T8" style:family="text">
      <style:text-properties fo:color="#ff0000"/>
    </style:style>
    <style:style style:name="T9" style:family="text">
      <style:text-properties fo:color="#ff0000" style:font-name="Arial2"/>
    </style:style>
    <style:style style:name="T10" style:family="text">
      <style:text-properties fo:color="#ff0000" style:font-name="Arial2" fo:language="pt" fo:country="BR" style:language-asian="zxx" style:country-asian="none" style:language-complex="ar" style:country-complex="SA"/>
    </style:style>
    <style:style style:name="T11" style:family="text">
      <style:text-properties fo:color="#ff0000" style:font-name="Arial" fo:font-size="8pt" fo:language="pt" fo:country="BR" fo:font-weight="bold" style:font-size-asian="8pt" style:language-asian="zxx" style:country-asian="none" style:font-weight-asian="bold" style:font-size-complex="8pt" style:language-complex="ar" style:country-complex="SA" style:font-weight-complex="bold"/>
    </style:style>
    <style:style style:name="T12" style:family="text">
      <style:text-properties fo:color="#000080" style:font-name="Arial2" fo:font-size="8pt" fo:language="zxx" fo:country="none" style:text-underline-style="solid" style:text-underline-width="auto" style:text-underline-color="font-color" fo:font-weight="bold" style:font-name-asian="TimesNewRomanPS-BoldMT" style:font-size-asian="8pt" style:language-asian="zxx" style:country-asian="none" style:font-weight-asian="bold" style:font-name-complex="TimesNewRomanPS-BoldMT" style:font-size-complex="8pt" style:language-complex="zxx" style:country-complex="none" style:font-weight-complex="bold"/>
    </style:style>
    <style:style style:name="T13" style:family="text"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T1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7"><draw:frame draw:style-name="fr2" draw:name="Quadro1" text:anchor-type="paragraph" svg:x="12cm" svg:y="-2.161cm" svg:width="3.829cm" draw:z-index="2"><draw:text-box fo:min-height="0.503cm"><text:p text:style-name="P2">PGR-00093604/2014</text:p></draw:text-box></draw:frame><draw:g text:anchor-type="paragraph" draw:z-index="1" draw:style-name="gr1"><draw:frame draw:name="Figuras 1" draw:style-name="gr2" draw:text-style-name="P11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3" svg:width="3.954cm" svg:height="1.564cm" svg:x="12.48cm" svg:y="-2.69cm"><draw:text-box><text:p text:style-name="P12"><text:span text:style-name="T14">PROCURADORIA-GERAL DA REPÚBLICA</text:span></text:p><text:p text:style-name="P12"><text:span text:style-name="T14">GABINETE DO PROCURADOR-GERAL DA REPÚBLICA</text:span></text:p></draw:text-box></draw:frame></draw:g><text:span text:style-name="T1">PORTARIA PGR/MPF N</text:span>º<text:span text:style-name="T1"> 337, DE 7 DE MAIO DE 2014</text:span></text:p>
      <text:p text:style-name="P9"><text:span text:style-name="T8">Vide:</text:span> <text:a xlink:type="simple" xlink:href="http://bibliotecadigital.mpf.mp.br/xmlui/bitstream/handle/123456789/54342/PORTARIA%20PGR-MPF%20Nº%20549-2014.pdf?sequence=1"><text:span text:style-name="T6">PORTARIA PGR/MPF N</text:span></text:a><text:a xlink:type="simple" xlink:href="http://bibliotecadigital.mpf.mp.br/xmlui/bitstream/handle/123456789/54342/PORTARIA%20PGR-MPF%20Nº%20549-2014.pdf?sequence=1"><text:span text:style-name="T7">º</text:span></text:a><text:a xlink:type="simple" xlink:href="http://bibliotecadigital.mpf.mp.br/xmlui/bitstream/handle/123456789/54342/PORTARIA%20PGR-MPF%20Nº%20549-2014.pdf?sequence=1"><text:span text:style-name="T6"> 549, DE 11 DE JULHO DE 2014</text:span></text:a></text:p>
      <text:p text:style-name="P10"><text:span text:style-name="T11">Vide</text:span><text:span text:style-name="T10">:</text:span><text:span text:style-name="T2"> </text:span><text:a xlink:type="simple" xlink:href="http://bibliotecadigital.mpf.mp.br/xmlui/bitstream/handle/123456789/45053/PORTARIA PGR-MPF nº 471-2014.pdf?sequence=1"><text:span text:style-name="T12">PORTARIA PGR/MPF Nº 471, DE 12 DE JUNHO DE 2014</text:span></text:a></text:p>
      <text:p text:style-name="P8"/>
      <text:p text:style-name="P4">O PROCURADOR-GERAL DA REPÚBLICA, no uso de suas atribuições e tendo em vista a deliberação do Conselho Superior do Ministério Público Federal na 4ª Sessão Ordinária, realizada em 6 de maio de 2014 (processo CSMPF nº 1.00.001.000063/2014-12), resolve:</text:p>
      <text:p text:style-name="P3"><text:span text:style-name="T5">Autorizar o afastamento temporário de suas funções institucionais, com ônus limitado, do Procurador da República PEDRO JORGE DO NASCIMENTO COSTA, lotado na Procuradoria da República em Pernambuco, </text:span><text:span text:style-name="T3">para elaboração da tese de doutorado em Direito, </text:span><text:span text:style-name="PARECER"><text:span text:style-name="T4">intitulada: “O dolo penal e sua prova no direito brasileiro”, no período de 30 de maio a 27 de agosto de 2014</text:span></text:span><text:span text:style-name="T3">.</text:span></text:p>
      <text:p text:style-name="P5">Rodrigo Janot Monteiro de Barros</text:p>
      <text:p text:style-name="P6"><text:a xlink:type="simple" xlink:href="http://bibliotecadigital.mpf.mp.br/xmlui/bitstream/handle/123456789/39902/DOU2_2014_05_12.pdf?sequence=1">Publicado no Diário Oficial da União nº 88 de <text:s/>12/05/2014, seção 2, página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5:23:15.13</meta:creation-date>
    <meta:editing-cycles>12</meta:editing-cycles>
    <meta:editing-duration>PT02H47M50S</meta:editing-duration>
    <meta:print-date>2014-05-07T13:10:09.83</meta:print-date>
    <dc:date>2014-09-05T15:32:08.95</dc:date>
    <meta:document-statistic meta:table-count="0" meta:image-count="0" meta:object-count="0" meta:page-count="1" meta:paragraph-count="9" meta:word-count="149" meta:character-count="890"/>
    <meta:user-defined meta:name="Info 1"/>
    <meta:user-defined meta:name="Info 2"/>
    <meta:user-defined meta:name="Info 3"/>
    <meta:user-defined meta:name="Info 4"/>
  </office:meta>
</office:document-meta>
</file>