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R-MG-00040266/2012 </text:p>
      <text:p text:style-name="P11"/>
      <text:p text:style-name="P12"/>
      <text:p text:style-name="P4"><text:span text:style-name="T2"><text:tab/><text:tab/><text:tab/><text:tab/></text:span><text:span text:style-name="T4">PORTARIA Nº 316, de 24 de outubro de 2012</text:span><text:span text:style-name="T6">.</text:span></text:p>
      <text:p text:style-name="P13"/>
      <text:p text:style-name="P5"/>
      <text:p text:style-name="P16"><text:span text:style-name="T5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6"/>
      <text:p text:style-name="P17"><text:span text:style-name="T6">Designar</text:span><text:span text:style-name="T11"> </text:span><text:span text:style-name="T12">Igor queiroga araújo</text:span><text:span text:style-name="T6">, matrícula 18064-5, ocupante do cargo de Técnico de Informática, para exercer o encargo de substituto eventual do </text:span><text:span text:style-name="T10">eventual do Coordenador de PRM – Nível I, Código FC-3</text:span><text:span text:style-name="T6">, da Procuradoria da República no Município de Ipatinga no Estado de Minas Gerais, na vaga do servidor </text:span><text:span text:style-name="T11">ANDERSON STANLEY MACEDO ALVES</text:span><text:span text:style-name="T6">.</text:span></text:p>
      <text:p text:style-name="P18"/>
      <text:p text:style-name="P19"/>
      <text:p text:style-name="P19"/>
      <text:p text:style-name="P20"/>
      <text:p text:style-name="P10">Adailton Ramos do Nascimento</text:p>
      <text:p text:style-name="P8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64/bsmpf_2012_10_20.pdf?sequence=1">Publicado no BS/MPF n. 20 2ªquinzena/outubro/2012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creator>PGR PGR</dc:creator>
    <dc:date>2014-09-15T09:11:00.62</dc:date>
    <meta:print-date>2010-04-19T18:10:00</meta:print-date>
    <meta:editing-cycles>9</meta:editing-cycles>
    <meta:editing-duration>PT574H13M1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61"/>
  </office:meta>
</office:document-meta>
</file>