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Times New Roman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0.459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499cm" fo:line-height="0.459cm" fo:text-align="justify" style:justify-single-word="false" fo:text-indent="2cm" style:auto-text-indent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P7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9pt" fo:font-weight="bold" style:font-size-asian="9pt" style:font-weight-asian="bold" style:font-size-complex="9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<text:file-name text:display="name-and-extension">PORTARIA PGR-MPF Nº 579-2014.odt</text:file-name></text:p>
        </draw:text-box>
      </draw:frame>
      <text:p text:style-name="P2"><draw:frame draw:style-name="fr2" draw:name="Quadro1" text:anchor-type="paragraph" svg:x="12cm" svg:y="-2.161cm" svg:width="3.829cm" draw:z-index="2"><draw:text-box fo:min-height="0.503cm"><text:p text:style-name="P7">PGR-00157119/2014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text:span text:style-name="T1">PORTARIA PGR/MPF N</text:span>º<text:span text:style-name="T1"> 579, DE 28 DE JULHO DE 2014</text:span></text:p>
      <text:p text:style-name="P5"/>
      <text:p text:style-name="P6">O PROCURADOR-GERAL DA REPÚBLICA, no uso de suas atribuições e tendo em vista a deliberação do Conselho Superior do Ministério Público Federal na 5ª Sessão Extraordinária, realizada em 21 de julho de 2014 (processo CSMPF nº 1.00.001.000110/2014-10), resolve:</text:p>
      <text:p text:style-name="P6">Autorizar o afastamento temporário de suas funções institucionais e do País, com ônus limitado, do Procurador da República EDILSON VITORELLI DINIZ LIMA, lotado na Procuradoria da República em Campinas/SP, para frequentar curso, na condição de <text:span text:style-name="T2">visiting scholar</text:span>, na Universidade de Stanford, Estados Unidos, no período de 18 de agosto de 2014 a 30 de janeiro de 2015.</text:p>
      <text:p text:style-name="P3">Rodrigo Janot Monteiro de Barros</text:p>
      <text:p text:style-name="P4"><text:a xlink:type="simple" xlink:href="http://bibliotecadigital.mpf.mp.br/xmlui/bitstream/handle/123456789/50584/DOU2_2014_07_31.pdf?sequence=1">Publicado no Diário Oficial da União nº 145 de <text:s/>31/07/2014, seção 2, página 8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4T15:23:15.13</meta:creation-date>
    <meta:editing-cycles>19</meta:editing-cycles>
    <meta:editing-duration>PT04H34M54S</meta:editing-duration>
    <meta:print-date>2014-07-28T15:48:26</meta:print-date>
    <dc:date>2014-07-31T10:27:54.87</dc:date>
    <meta:document-statistic meta:table-count="0" meta:image-count="0" meta:object-count="0" meta:page-count="1" meta:paragraph-count="7" meta:word-count="136" meta:character-count="883"/>
    <meta:user-defined meta:name="Info 1"/>
    <meta:user-defined meta:name="Info 2"/>
    <meta:user-defined meta:name="Info 3"/>
    <meta:user-defined meta:name="Info 4"/>
  </office:meta>
</office:document-meta>
</file>