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officeooo:paragraph-rsid="00168a01" style:font-name-asian="TimesNewRomanPS-BoldMT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" style:family="text">
      <style:text-properties officeooo:rsid="00168a01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8">PR-RR </text:span>Nº 066 DE 20 DE OUTUBRO DE 2011</text:p>
      <text:p text:style-name="P3"/>
      <text:p text:style-name="P3"/>
      <text:p text:style-name="P11"><text:span text:style-name="T5">O PROCURADOR-CHEFE DA PROCURADORIA DA REPÚBLICA NO ESTADO DE RORAIMA, no uso da competência que lhe foi delegada pela Portaria PGR Nº 393, de 11 de setembro de 1997, e pelo art. 106, III, do Regimento Interno do MPF, resolve</text:span><text:span text:style-name="T6">:</text:span></text:p>
      <text:p text:style-name="P12"/>
      <text:p text:style-name="P7"><text:span text:style-name="T3">Art. 1º. </text:span><text:span text:style-name="T2">Dispensar</text:span><text:span text:style-name="T1"> o servidor EURICO WANDERSON COELHO DA SILVA, Técnico de Apoio Especializado-Transportes, matrícula nº 22.082, do</text:span><text:span text:style-name="T2"> encargo de</text:span><text:span text:style-name="T4"> S</text:span><text:span text:style-name="T3">ubstituto Eventual do Chefe da Seção de Transporte</text:span><text:span text:style-name="T7">, </text:span><text:span text:style-name="T3">FC-01 e, em seu lugar, designar o servidor FRANCISCO AURISBERTO ALVES TEIXEIRA, Técnico de Apoio Especializado – Transportes, matrícula 17.509.</text:span></text:p>
      <text:p text:style-name="P9"/>
      <text:p text:style-name="P5"/>
      <text:h text:style-name="P16" text:outline-level="8" text:is-list-header="true"/>
      <text:p text:style-name="P13">ÂNGELO GOULART VILLELA</text:p>
      <text:p text:style-name="P14">Procurador-Chefe </text:p>
      <text:p text:style-name="P14"/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39849/bsmpf_201011.pdf?sequence=1"><text:span text:style-name="T8">Publicado no BSMPF nº 20 de 30/10/2014, p. 116.</text:span></text:a></text:p>
      <text:p text:style-name="P6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9-01T13:19:56.06</dc:date>
    <meta:print-date>2011-09-01T16:52:37.71</meta:print-date>
    <meta:editing-cycles>88</meta:editing-cycles>
    <meta:editing-duration>PT11H41M40S</meta:editing-duration>
    <meta:document-statistic meta:table-count="0" meta:image-count="1" meta:object-count="0" meta:page-count="1" meta:paragraph-count="9" meta:word-count="121" meta:character-count="769" meta:non-whitespace-character-count="654"/>
    <meta:user-defined meta:name="Informações 1"/>
    <meta:user-defined meta:name="Informações 2"/>
    <meta:user-defined meta:name="Informações 3"/>
    <meta:user-defined meta:name="Informações 4"/>
  </office:meta>
</office:document-meta>
</file>