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top="1.693cm" fo:margin-bottom="0cm" fo:line-height="0.459cm" fo:text-align="start" style:justify-single-word="false"/>
    </style:style>
    <style:style style:name="T1" style:family="text"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" style:family="text">
      <style:text-properties fo:font-size="10pt" style:font-size-asian="10pt" style:font-name-complex="Arial" style:font-size-complex="10pt" style:language-complex="zxx" style:country-complex="none"/>
    </style:style>
    <style:style style:name="T4" style:family="text">
      <style:text-properties style:font-name="Times New Roman" fo:font-size="10pt" style:font-size-asian="10pt" style:font-name-complex="Arial" style:font-size-complex="10pt" style:language-complex="zxx" style:country-complex="none"/>
    </style:style>
    <style:style style:name="T5" style:family="text">
      <style:text-properties style:font-name="Times New Roman" fo:font-size="10pt" fo:font-style="normal" style:font-size-asian="10pt" style:font-style-asian="normal" style:font-name-complex="Arial" style:font-size-complex="10pt" style:language-complex="zxx" style:country-complex="none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draw:frame draw:style-name="fr1" draw:name="Quadro1" text:anchor-type="char" svg:x="3.009cm" svg:y="27.684cm" svg:width="7.989cm" svg:height="0.496cm" draw:z-index="1"><draw:text-box><text:p text:style-name="P7"/></draw:text-box></draw:frame>PORTARIA PGR Nº 52 <text:s text:c="2"/>DE 4 DE FEVEREIRO DE 2009</text:p>
      <text:p text:style-name="P8"/>
      <text:p text:style-name="P8"/>
      <text:p text:style-name="P12">O PROCURADOR GERAL DA REPÚBLICA, no uso de suas atribuições, <text:s/>tendo em vista os termos da Portaria PGR nº 588, de 3 de setembro de 2003, publicada no D.O.U. Seção I, de 5 de setembro de 2003, e o contido no Ofício nº 5/2009/PRE/PGF, de 2 de fevereiro de 2009, da Procuradoria Regional Eleitoral no Estado de Sergipe, e por necessidade de serviço, resolve:</text:p>
      <text:p text:style-name="P12">Designar o Procurador da República EDUARDO BOTÃO PELELLA para, como substituto eventual do Procurador Regional Eleitoral e do Procurador Regional Eleitoral Substituto, oficiar, na falta ou impedimento destes, perante o Tribunal Regional Eleitoral do Estado de Sergipe, no dia 8 de fevereiro de 2009.</text:p>
      <text:p text:style-name="P9">ANTONIO FERNANDO BARROS E SILVA DE SOUZA</text:p>
      <text:p text:style-name="P13"><text:a xlink:type="simple" xlink:href="http://bibliotecadigital.mpf.mp.br/xmlui/bitstream/handle/123456789/36849/DOU2_2009_02_06_.pdf?sequence=1"><text:span text:style-name="T5">Publicado no Diário Oficial da União nº 26 de <text:s/>06/02/2009, seção 2, página 49</text:span></text:a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08:25.38</dc:date>
    <meta:print-date>2014-07-14T13:39:46.45</meta:print-date>
    <meta:editing-cycles>152</meta:editing-cycles>
    <meta:editing-duration>PT595H09M1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46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