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fo:font-weight="normal" style:font-name-asian="Times-Roman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Futura Bk BT"/>
    </style:style>
    <style:style style:name="P8" style:family="paragraph" style:parent-style-name="Standard">
      <style:paragraph-properties fo:text-align="justify" style:justify-single-word="false"/>
      <style:text-properties style:font-name="Futura Bk BT"/>
    </style:style>
    <style:style style:name="P9" style:family="paragraph" style:parent-style-name="Standard">
      <style:paragraph-properties fo:text-align="justify" style:justify-single-word="false"/>
      <style:text-properties style:font-name="Futura Bk B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Futura Bk BT" style:font-name-complex="Futura Bk BT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6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1pt" style:font-size-asian="11pt" style:font-size-complex="11pt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0754a" officeooo:paragraph-rsid="0018e40b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2677b" officeooo:paragraph-rsid="0018e40b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8e40b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8e40b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3" style:family="text"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Futura Bk BT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Futura Hv BT" fo:font-weight="bold" style:font-weight-asian="bold" style:font-weight-complex="bold"/>
    </style:style>
    <style:style style:name="T18" style:family="text">
      <style:text-properties style:font-name="Futura Hv BT" fo:font-weight="bold" officeooo:rsid="0018e40b" style:font-weight-asian="bold" style:font-weight-complex="bold"/>
    </style:style>
    <style:style style:name="T19" style:family="text">
      <style:text-properties officeooo:rsid="0018e40b"/>
    </style:style>
    <style:style style:name="T20" style:family="text">
      <style:text-properties officeooo:rsid="0012677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08496/2013 <text:s/><draw:frame draw:style-name="fr2" draw:name="figura1" text:anchor-type="char" svg:x="0.379cm" svg:y="0.131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7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3"><text:span text:style-name="T17">PORTARIA PR-RR Nº 042 </text:span><text:span text:style-name="T18">DE</text:span><text:span text:style-name="T17"> 05 </text:span><text:span text:style-name="T18">DE JUNHO DE</text:span><text:span text:style-name="T17"> 2013</text:span><text:tab/> </text:p>
      <text:p text:style-name="P2"><text:tab/></text:p>
      <text:p text:style-name="P2"/>
      <text:p text:style-name="P2"><text:tab/><text:tab/><text:tab/><text:tab/><text:tab/><text:tab/><text:tab/></text:p>
      <text:p text:style-name="P8"><text:span text:style-name="T11"><text:tab/></text:span><text:span text:style-name="T12">O PROCURADOR-CHEFE DA PROCURADORIA DA REPÚBLICA NO ESTADO DE RORAIMA, </text:span><text:span text:style-name="T13"><text:s/>no uso da competência que lhe foi delegada pelas Portarias PGR Nº 393, de 11 de setembro de 1997, Nº 727, de 23 de dezembro de 2011, e pelo art. 106, III, do Regimento Interno do MPF, resolve</text:span><text:span text:style-name="T14">:</text:span></text:p>
      <text:p text:style-name="P16"/>
      <text:p text:style-name="P9"><text:span text:style-name="T16"><text:s text:c="3"/>Art. 1º.</text:span><text:span text:style-name="T15"> Nomear DAYNA THALYTA GOMES DO NASCIMENTO DUARTE, pessoa sem vínculo com a Administração Pública, inscrita no R.G. sob o número 341374-8 e inscrita no Cadastro de Pessoa Física sob o número 003.885.072-92, para exercer o CARGO EM COMISSÃO de ASSESSOR NÍVEL II, CC-02, da Chefia de Gabinete da Procuradoria da República no Estado de Roraima, conforme Procedimento Administrativo <text:s/>1.32.000.000430/2013-95.</text:span></text:p>
      <text:p text:style-name="P1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5">IGOR MIRANDA DA SILVA</text:p>
      <text:p text:style-name="P5">Procurador-Chefe </text:p>
      <text:p text:style-name="P5"/>
      <text:p text:style-name="P10"/>
      <text:p text:style-name="P17"><text:a xlink:type="simple" xlink:href="http://bibliotecadigital.mpf.mp.br/xmlui/bitstream/handle/123456789/36257/DOU2_2013_06_12.pdf?sequence=3">Publicado no DOU nº </text:a><text:a xlink:type="simple" xlink:href="http://bibliotecadigital.mpf.mp.br/xmlui/bitstream/handle/123456789/36257/DOU2_2013_06_12.pdf?sequence=3"><text:span text:style-name="T19">111</text:span></text:a><text:a xlink:type="simple" xlink:href="http://bibliotecadigital.mpf.mp.br/xmlui/bitstream/handle/123456789/36257/DOU2_2013_06_12.pdf?sequence=3">, seção 2 de </text:a><text:a xlink:type="simple" xlink:href="http://bibliotecadigital.mpf.mp.br/xmlui/bitstream/handle/123456789/36257/DOU2_2013_06_12.pdf?sequence=3"><text:span text:style-name="T19">12</text:span></text:a><text:a xlink:type="simple" xlink:href="http://bibliotecadigital.mpf.mp.br/xmlui/bitstream/handle/123456789/36257/DOU2_2013_06_12.pdf?sequence=3">/</text:a><text:a xlink:type="simple" xlink:href="http://bibliotecadigital.mpf.mp.br/xmlui/bitstream/handle/123456789/36257/DOU2_2013_06_12.pdf?sequence=3"><text:span text:style-name="T19">06</text:span></text:a><text:a xlink:type="simple" xlink:href="http://bibliotecadigital.mpf.mp.br/xmlui/bitstream/handle/123456789/36257/DOU2_2013_06_12.pdf?sequence=3">/2013, </text:a><text:a xlink:type="simple" xlink:href="http://bibliotecadigital.mpf.mp.br/xmlui/bitstream/handle/123456789/36257/DOU2_2013_06_12.pdf?sequence=3"><text:span text:style-name="T20">p. </text:span></text:a><text:a xlink:type="simple" xlink:href="http://bibliotecadigital.mpf.mp.br/xmlui/bitstream/handle/123456789/36257/DOU2_2013_06_12.pdf?sequence=3"><text:span text:style-name="T19">63</text:span></text:a><text:a xlink:type="simple" xlink:href="http://bibliotecadigital.mpf.mp.br/xmlui/bitstream/handle/123456789/36257/DOU2_2013_06_12.pdf?sequence=3"><text:span text:style-name="T20">.</text:span></text:a></text:p>
      <text:p text:style-name="P18"/>
      <text:p text:style-name="P19"><text:a xlink:type="simple" xlink:href="http://bibliotecadigital.mpf.mp.br/xmlui/bitstream/handle/123456789/36257/DOU2_2013_06_12.pdf?sequence=3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35M4S</meta:editing-duration>
    <meta:editing-cycles>28</meta:editing-cycles>
    <meta:generator>LibreOffice/3.6$Windows_x86 LibreOffice_project/f969faf-c24b504-8c77064-174276e-40b382</meta:generator>
    <meta:initial-creator>MPF </meta:initial-creator>
    <dc:date>2014-08-07T12:10:41.38</dc:date>
    <meta:print-date>2013-06-04T12:01:44.52</meta:print-date>
    <meta:document-statistic meta:table-count="0" meta:image-count="2" meta:object-count="0" meta:page-count="1" meta:paragraph-count="13" meta:word-count="166" meta:character-count="1053" meta:non-whitespace-character-count="878"/>
  </office:meta>
</office:document-meta>
</file>