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RTARIA PGR Nº 487 DE 12 DE SETEMBRO DE 2011 </text:p>
      <text:p text:style-name="P1">O PROCURADOR-GERAL DA REPÚBLICA, no uso de suas atribuições, com fundamento no art. 48, inciso II, parágrafo único, da Lei Complementar nº 75/93, resolve:</text:p>
      <text:p text:style-name="P1">Designar a Subprocuradora-Geral da República DENISE VINCI TÚLIO para, sem prejuízo de suas outras atribuições, oficiar na Ação Penal nº 598/MG, em curso no Superior Tribunal de Justiça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4390/DOU2_2011_09_13.pdf?sequence=1"><text:span text:style-name="Strong_20_Emphasis"><text:span text:style-name="T1">Publicado no Diário Oficial da União nº 176 de 13/09/2011, seção 2, página 42.</text:span></text:span></text:a><text:a xlink:type="simple" xlink:href="http://bibliotecadigital.mpf.mp.br/xmlui/bitstream/handle/123456789/4390/DOU2_2011_09_13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</dc:title>
    <meta:initial-creator>WILL</meta:initial-creator>
    <meta:creation-date>2010-03-29T23:00:00</meta:creation-date>
    <dc:creator>PGR PGR</dc:creator>
    <dc:date>2014-01-24T14:38:37.42</dc:date>
    <meta:print-date>2113-01-01T00:00:00</meta:print-date>
    <dc:language>pt-BR</dc:language>
    <meta:editing-cycles>3</meta:editing-cycles>
    <meta:editing-duration>PT00H01M12S</meta:editing-duration>
    <meta:document-statistic meta:table-count="0" meta:image-count="0" meta:object-count="0" meta:page-count="1" meta:paragraph-count="5" meta:word-count="80" meta:character-count="494"/>
    <meta:user-defined meta:name="Info 1"/>
    <meta:user-defined meta:name="Info 2"/>
    <meta:user-defined meta:name="Info 3"/>
    <meta:user-defined meta:name="Info 4"/>
  </office:meta>
</office:document-meta>
</file>