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fo:background-color="transparent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fo:background-color="transparent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fo:background-color="transparent" style:font-size-asian="11pt" style:language-complex="zxx" style:country-complex="none"/>
    </style:style>
    <style:style style:name="P15" style:family="paragraph" style:parent-style-name="Heading_20_1">
      <style:text-properties style:font-name="Courier New" fo:background-color="transparent" style:font-name-complex="Courier New"/>
    </style:style>
    <style:style style:name="P16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T12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PR-MG-00015827/2013</text:p>
      <text:p text:style-name="P4"/>
      <text:p text:style-name="P6"/>
      <text:p text:style-name="P2">PORTARIA Nº 136, de 11 de abril de 2013.</text:p>
      <text:p text:style-name="P3"/>
      <text:p text:style-name="P1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4">Designar</text:span><text:span text:style-name="T5"> </text:span><text:span text:style-name="T9">NIELSEN INÁCIO DA SILVA</text:span><text:span text:style-name="T12">, </text:span><text:span text:style-name="T10">ocupante do cargo de Técnico do MPU/Apoio Técnico-Adminstrativo/Administração</text:span><text:span text:style-name="T12">, </text:span><text:span text:style-name="T10">matrícula 11905-9</text:span><text:span text:style-name="T5">, para exercer o encargo de Chefe do Setor Administrativo, código FC-1, </text:span><text:span text:style-name="T6">da Procuradoria</text:span><text:span text:style-name="T7"> da República no Município de Teófilo Otoni no Estado de Minas Gerais</text:span><text:span text:style-name="T8">.</text:span></text:p>
      <text:p text:style-name="P10"/>
      <text:p text:style-name="P11"/>
      <text:p text:style-name="P11"/>
      <text:h text:style-name="P15" text:outline-level="1">ADAILTON RAMOS DO NASCIMENTO</text:h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 text:c="3"/><text:a xlink:type="simple" xlink:href="http://bibliotecadigital.mpf.mp.br/xmlui/bitstream/handle/123456789/5021/DOU2_2013_04_15.pdf?sequence=1">Publicado no Diário Oficial da União n. 71 de 15/04/2013, Seção 2 p. 65.</text:a></text:p>
      <text:p text:style-name="P12"/>
      <text:p text:style-name="P12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6T09:29:12.27</dc:date>
    <meta:print-date>2007-04-26T14:54:00</meta:print-date>
    <meta:editing-cycles>5</meta:editing-cycles>
    <meta:editing-duration>PT00H04M4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9" meta:character-count="768"/>
  </office:meta>
</office:document-meta>
</file>