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text-indent="2cm" style:auto-text-indent="false" fo:break-before="pag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style:use-window-font-color="true" style:font-name="Times New Roman" fo:font-size="10pt" fo:letter-spacing="normal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0pt" style:font-size-asian="10pt" style:font-name-complex="Tahoma" style:font-size-complex="10pt"/>
    </style:style>
    <style:style style:name="T2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1" fo:letter-spacing="normal" fo:font-style="normal" style:font-style-asian="normal" style:font-name-complex="Times New Roman" style:font-style-complex="normal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404040" style:font-name="Arial1" fo:letter-spacing="normal" fo:font-style="normal" fo:font-weight="normal" style:font-style-asian="normal" style:font-name-complex="Times New Roman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PORTARIA PGR/MPF Nº 678 <text:s/>DE 25 DE SETEMBRO DE 2013</text:p>
      <text:p text:style-name="P2"/>
      <text:p text:style-name="P2"/>
      <text:p text:style-name="P3">O PROCURADOR-GERAL DA REPÚBLICA, com fundamento no art. 49, inc. XX, da Lei Complementar nº 75, de 20/05/1993, e do art. 4º, inc. XXIII, do Regimento Interno do MPF, aprovado pela Portaria PGR/MPF nº 591, de 20/11/2008, e conforme consta no Processo Administrativo nº 1.00.000.001377/2013-53, resolve:</text:p>
      <text:p text:style-name="P2"/>
      <text:p text:style-name="P4"><text:span text:style-name="T2">Art. 1º </text:span><text:span text:style-name="T6">Aplicar </text:span><text:span text:style-name="f11"><text:span text:style-name="T3">a</text:span></text:span><text:span text:style-name="T4"> penalidade administrativa de impedimento de licitar e contratar com União, pelo prazo de 03 (três) anos, em desfavor da Empresa MR Hospitalar Ltda., </text:span><text:span text:style-name="f11"><text:span text:style-name="T3">inscrita no CNPJ sob o nº <text:s/>13.727.563/0001-28</text:span></text:span><text:span text:style-name="f11"><text:span text:style-name="T3">,</text:span></text:span><text:span text:style-name="f11"><text:span text:style-name="T7"> </text:span></text:span><text:span text:style-name="T4">nos termos do</text:span><text:span text:style-name="f11"><text:span text:style-name="T4"> art. 7º da Lei nº 10.520, de 17/07/2002.</text:span></text:span></text:p>
      <text:p text:style-name="P3"/>
      <text:p text:style-name="P2">Art. 2º <text:s/>Esta Portaria entra em vigor na data de sua publicação. </text:p>
      <text:p text:style-name="P1"/>
      <text:p text:style-name="P1"/>
      <text:p text:style-name="P1"/>
      <text:p text:style-name="P1"/>
      <text:p text:style-name="P6"><text:span text:style-name="f11"><text:span text:style-name="T1">RODRIGO JANOT MONTEIRO DE BARROS </text:span></text:span></text:p>
      <text:p text:style-name="P7"><text:a xlink:type="simple" xlink:href="http://bibliotecadigital.mpf.mp.br/xmlui/bitstream/handle/123456789/19301/DOU1_2013_09_26.pdf?sequence=1"><text:span text:style-name="Strong_20_Emphasis"><text:span text:style-name="T8">Publicado no Diário Oficial da União nº 187 de 26/09/2013, seção 1, página 95.</text:span></text:span></text:a><text:a xlink:type="simple" xlink:href="http://bibliotecadigital.mpf.mp.br/xmlui/bitstream/handle/123456789/19301/DOU1_2013_09_26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56:54.92</meta:creation-date>
    <dc:date>2014-03-13T15:54:08.52</dc:date>
    <meta:editing-duration>PT00H25M54S</meta:editing-duration>
    <meta:editing-cycles>19</meta:editing-cycles>
    <meta:generator>BrOffice.org/3.2$Win32 OpenOffice.org_project/320m18$Build-9502</meta:generator>
    <meta:print-date>2013-09-19T14:28:43.21</meta:print-date>
    <dc:creator>PGR PGR</dc:creator>
    <meta:document-statistic meta:table-count="0" meta:image-count="0" meta:object-count="0" meta:page-count="1" meta:paragraph-count="6" meta:word-count="132" meta:character-count="796"/>
  </office:meta>
</office:document-meta>
</file>