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style:letter-kerning="true" fo:background-color="transparent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style:line-height-at-least="0.353cm" fo:text-align="justify" style:justify-single-word="false"/>
    </style:style>
    <style:style style:name="P6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1" style:family="paragraph">
      <style:text-properties fo:language="pt" fo:country="BR" style:language-asian="zxx" style:country-asian="none" style:language-complex="zxx" style:country-complex="none"/>
    </style:style>
    <style:style style:name="P12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57.778cm"/>
          <style:tab-stop style:position="-36.752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small-caps"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T5" style:family="text">
      <style:text-properties fo:language="pt" fo:country="BR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h text:style-name="P12" text:outline-level="1">PORTARIA PGR Nº 309 DE 30 DE MAIO DE 2011</text:h>
      <text:p text:style-name="P3"/>
      <text:p text:style-name="P3"><text:tab/><text:tab/>O PROCURADOR-GERAL DA REPÚBLICA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3"/>
      <text:p text:style-name="P5"><text:span text:style-name="T1"><text:tab/><text:tab/></text:span><text:span text:style-name="T2">AUTORIZAR, pelo período de um ano, com ônus para o Ministério Público Federal, a cessão do servidor </text:span><text:span text:style-name="T3">EDUARDO VALTUILLE FRANÇA</text:span><text:span text:style-name="T2">, matrícula nº 21092-4, ocupante do cargo de Técnico Administrativo, para exercer a função de Supervisor, código GR-V, na Vice-Presidência da República. </text:span></text:p>
      <text:p text:style-name="P6"><text:s text:c="3"/></text:p>
      <text:p text:style-name="P7"/>
      <text:p text:style-name="P7"/>
      <text:p text:style-name="P7"/>
      <text:p text:style-name="P8"/>
      <text:h text:style-name="P13" text:outline-level="4">ROBERTO MONTEIRO GURGEL SANTOS</text:h>
      <text:p text:style-name="P10"><text:span text:style-name="T4"/></text:p>
      <text:p><text:a xlink:type="simple" xlink:href="http://bibliotecadigital.mpf.mp.br/xmlui/bitstream/handle/123456789/4564/DO2_2011_05_31.pdf?sequence=1"><text:span text:style-name="T5">Publicado no Diário Oficial da União nº 103 de 31/05/2011, seção 2 <text:s/>página 58.</text:span></text:a></text:p>
      <text:p text:style-name="P10"><text:span text:style-name="T4"/></text:p>
      <text:p text:style-name="P10"><text:span text:style-name="T4"/></text:p>
      <text:p text:style-name="P10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30T09:08:44</meta:creation-date>
    <dc:date>2014-01-20T09:59:20.31</dc:date>
    <dc:language>pt-BR</dc:language>
    <meta:editing-cycles>3</meta:editing-cycles>
    <meta:editing-duration>PT00H20M46S</meta:editing-duration>
    <meta:document-statistic meta:table-count="0" meta:image-count="0" meta:object-count="0" meta:page-count="1" meta:paragraph-count="6" meta:word-count="134" meta:character-count="761"/>
    <meta:user-defined meta:name="Info 1"/>
    <meta:user-defined meta:name="Info 2"/>
    <meta:user-defined meta:name="Info 3"/>
    <meta:user-defined meta:name="Info 4"/>
  </office:meta>
</office:document-meta>
</file>