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language="pt" fo:country="BR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8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T9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0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1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6212/2017 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3, DE 6 DE JUNHO DE 2017.</text:p>
      <text:p text:style-name="P10"/>
      <text:p text:style-name="P10"/>
      <text:p text:style-name="P10"/>
      <text:p text:style-name="P11"><text:span text:style-name="T5">Designa o Procurador da República Djalma Gusmão Feitosa</text:span><text:span text:style-name="T2"> </text:span><text:span text:style-name="T5">para atuar, no período de 22 a 26 de maio de 2017, em substituição ao titular do 2º Ofício da PRM/PATOS/PB.</text:span></text:p>
      <text:p text:style-name="P12"/>
      <text:p text:style-name="P13"/>
      <text:p text:style-name="P12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<text:span text:style-name="T9">Art. 1º </text:span><text:span text:style-name="T10">Designar o Procurador da República </text:span><text:span text:style-name="T6">Djalma Gusmão Feitosa para atuar, no período de 22 a 26 de maio de 2017, em substituição ao titular do 2º Ofício da PRM/PATOS/PB</text:span><text:span text:style-name="T10">, </text:span><text:span text:style-name="T6">titularizado pelo Procurador da República Tiago Misael de Jesus Martins, </text:span><text:span text:style-name="T7">afastado no citado período em razão de afastamento para apresentação do TCC na ESMPU (22 e 23 de maio), usufruto de abono por escala de plantão (24 a 25 de maio) e licença médica (26 de maio).</text:span></text:p>
      <text:p text:style-name="P16"/>
      <text:p text:style-name="P16"/>
      <text:p text:style-name="P5">RODOLFO ALVES SILVA</text:p>
      <text:p text:style-name="P5"/>
      <text:p text:style-name="P5"/>
      <text:p text:style-name="P5"/>
      <text:p text:style-name="P6"><text:s/><text:span text:style-name="T11"><text:s/>Esse texto não substitui o</text:span><text:span text:style-name="T8"> </text:span><text:a xlink:type="simple" xlink:href="http://bibliotecadigital.mpf.mp.br/bdmpf/bitstream/handle/11549/108327/DMPF_ADM_20170612.pdf?sequence=1&amp;isAllowed=y">publicado no DMPF-e, Brasília, DF, 12 jun. 2017. Caderno Administrativo, p.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2H06M51S</meta:editing-duration>
    <meta:editing-cycles>73</meta:editing-cycles>
    <meta:generator>BrOffice.org/3.2$Win32 OpenOffice.org_project/320m18$Build-9502</meta:generator>
    <meta:print-date>2016-10-04T11:48:49.87</meta:print-date>
    <dc:date>2017-07-31T15:22:22.08</dc:date>
    <dc:creator>PGR PGR</dc:creator>
    <meta:document-statistic meta:table-count="0" meta:image-count="1" meta:object-count="0" meta:page-count="1" meta:paragraph-count="9" meta:word-count="210" meta:character-count="1295"/>
  </office:meta>
</office:document-meta>
</file>