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ed1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fed1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fo:font-weight="normal" officeooo:paragraph-rsid="000fed1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fed1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87f6ac" officeooo:paragraph-rsid="000fed16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fo:language="pt" fo:country="BR" officeooo:paragraph-rsid="000fed16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t" fo:country="BR" officeooo:paragraph-rsid="000fed16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ed1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ed1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0fed1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0fed16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0fed16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801525" officeooo:paragraph-rsid="000fed16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officeooo:paragraph-rsid="000fed16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0fed1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ed1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bold" officeooo:rsid="00285da9" officeooo:paragraph-rsid="000fed16" fo:background-color="transparent" style:font-size-asian="11pt" style:font-weight-asian="bold" style:font-name-complex="Verdana" style:font-size-complex="11pt" style:font-weight-complex="bold"/>
    </style:style>
    <style:style style:name="P27" style:family="paragraph" style:parent-style-name="Heading_20_3">
      <style:paragraph-properties fo:line-height="150%" fo:text-align="end" style:justify-single-word="false"/>
      <style:text-properties style:font-name="Times New Roman" fo:font-size="11pt" fo:font-weight="normal" officeooo:paragraph-rsid="000fed16" fo:background-color="transparent" style:font-size-asian="11pt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fo:color="#ff0000" style:font-name="TimesNewRomanPSMT"/>
    </style:style>
    <style:style style:name="T3" style:family="text">
      <style:text-properties officeooo:rsid="000ce136"/>
    </style:style>
    <style:style style:name="T4" style:family="text">
      <style:text-properties fo:color="#000081" style:font-name="TimesNewRomanPSMT"/>
    </style:style>
    <style:style style:name="T5" style:family="text">
      <style:text-properties officeooo:rsid="00a5835d"/>
    </style:style>
    <style:style style:name="T6" style:family="text">
      <style:text-properties officeooo:rsid="009aead1"/>
    </style:style>
    <style:style style:name="T7" style:family="text">
      <style:text-properties officeooo:rsid="00ada1f4"/>
    </style:style>
    <style:style style:name="T8" style:family="text">
      <style:text-properties officeooo:rsid="0079ff1b"/>
    </style:style>
    <style:style style:name="T9" style:family="text">
      <style:text-properties officeooo:rsid="0015c4b9"/>
    </style:style>
    <style:style style:name="T10" style:family="text">
      <style:text-properties officeooo:rsid="009e1f18"/>
    </style:style>
    <style:style style:name="T11" style:family="text">
      <style:text-properties officeooo:rsid="00765d6f"/>
    </style:style>
    <style:style style:name="T12" style:family="text">
      <style:text-properties officeooo:rsid="001d9dc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0ee82" style:font-weight-asian="bold" style:font-weight-complex="bold"/>
    </style:style>
    <style:style style:name="T15" style:family="text">
      <style:text-properties fo:font-weight="bold" officeooo:rsid="00a0a06e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7" style:family="text">
      <style:text-properties fo:font-weight="bold" officeooo:rsid="00a0a06e" fo:background-color="transparent" loext:char-shading-value="0" style:font-weight-asian="bold" style:font-name-complex="Verdana" style:font-weight-complex="bold"/>
    </style:style>
    <style:style style:name="T18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19" style:family="text">
      <style:text-properties officeooo:rsid="00736870"/>
    </style:style>
    <style:style style:name="T20" style:family="text">
      <style:text-properties officeooo:rsid="005bb0b1"/>
    </style:style>
    <style:style style:name="T21" style:family="text">
      <style:text-properties officeooo:rsid="007bd039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01525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b0ee82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0152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3687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1b303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19dae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bb0b1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40c17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5aefb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b0ee82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1a3f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da1f4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86d41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6fc0d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bd039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bbf06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e59af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3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2f32c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40" style:family="text">
      <style:text-properties style:use-window-font-color="true" officeooo:rsid="0168b38f" fo:background-color="transparent" loext:char-shading-value="0" style:font-name-complex="Verdana"/>
    </style:style>
    <style:style style:name="T41" style:family="text">
      <style:text-properties style:use-window-font-color="true" officeooo:rsid="01b4daef" fo:background-color="transparent" loext:char-shading-value="0" style:font-name-complex="Verdana"/>
    </style:style>
    <style:style style:name="T42" style:family="text">
      <style:text-properties style:use-window-font-color="true" officeooo:rsid="0070709c" fo:background-color="transparent" loext:char-shading-value="0" style:font-name-complex="Verdana"/>
    </style:style>
    <style:style style:name="T43" style:family="text">
      <style:text-properties style:use-window-font-color="true" officeooo:rsid="00285da9" fo:background-color="transparent" loext:char-shading-value="0" style:font-name-complex="Verdana"/>
    </style:style>
    <style:style style:name="T44" style:family="text">
      <style:text-properties style:use-window-font-color="true" officeooo:rsid="0062a674" fo:background-color="transparent" loext:char-shading-value="0" style:font-name-complex="Verdana"/>
    </style:style>
    <style:style style:name="T45" style:family="text">
      <style:text-properties fo:background-color="transparent" loext:char-shading-value="0" style:font-name-complex="Verdana"/>
    </style:style>
    <style:style style:name="T46" style:family="text">
      <style:text-properties officeooo:rsid="00285da9" fo:background-color="transparent" loext:char-shading-value="0" style:font-name-complex="Verdana"/>
    </style:style>
    <style:style style:name="T47" style:family="text">
      <style:text-properties officeooo:rsid="0029adc3" fo:background-color="transparent" loext:char-shading-value="0" style:font-name-complex="Verdana"/>
    </style:style>
    <style:style style:name="T48" style:family="text">
      <style:text-properties fo:background-color="transparent" loext:char-shading-value="0" style:font-name-asian="Verdana" style:font-name-complex="Verdana"/>
    </style:style>
    <style:style style:name="T49" style:family="text">
      <style:text-properties officeooo:rsid="0070709c" fo:background-color="transparent" loext:char-shading-value="0" style:font-name-asian="Verdana" style:font-name-complex="Verdana"/>
    </style:style>
    <style:style style:name="T50" style:family="text">
      <style:text-properties officeooo:rsid="01648012" fo:background-color="transparent" loext:char-shading-value="0" style:font-name-asian="Verdana" style:font-name-complex="Verdana"/>
    </style:style>
    <style:style style:name="T51" style:family="text">
      <style:text-properties officeooo:rsid="000fed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O" text:name="nomeProcurador"/>
        <text:user-field-decl office:value-type="string" office:string-value="27 DE JUNHO DE 2017" text:name="data"/>
      </text:user-field-decls>
      <text:p text:style-name="P8"/>
      <text:h text:style-name="P27" text:outline-level="3">PR-MS-00014336/2017</text:h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list xml:id="list6526529655665473416" text:style-name="L1">
        <text:list-header>
          <text:p text:style-name="P11">PORTARIA PRMS <text:span text:style-name="T51">n</text:span>º <text:span text:style-name="T5">181</text:span>, DE <text:user-field-get text:name="data">27 DE JUNHO DE 2017</text:user-field-get>.</text:p>
        </text:list-header>
      </text:list>
      <text:p text:style-name="P13"/>
      <text:p text:style-name="P13"/>
      <text:p text:style-name="P14">Substituição Cumulativa de Ofícios. PRM/D<text:span text:style-name="T6">OURADOS</text:span>/MS.</text:p>
      <text:p text:style-name="P15"/>
      <text:p text:style-name="P16"/>
      <text:p text:style-name="P16"/>
      <text:p text:style-name="P17">O PROCURADOR-CHEFE <text:span text:style-name="T7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8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9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0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0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0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0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9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9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Portaria Conjunta <text:span text:style-name="T11">PRM</text:span>/DRS/MS <text:span text:style-name="T9">n</text:span>º <text:span text:style-name="T11">2</text:span>, de <text:span text:style-name="T11">5</text:span> de <text:span text:style-name="T11">abril</text:span> de 201<text:span text:style-name="T11">6</text:span> <text:span text:style-name="T11">e suas</text:span> altera<text:span text:style-name="T11">ções</text:span>, <text:span text:style-name="T12">RESOLVE</text:span>:</text:p>
      <text:p text:style-name="P22"/>
      <text:p text:style-name="P22"><text:span text:style-name="T13">Art. </text:span><text:span text:style-name="T14">1</text:span><text:span text:style-name="T13">º</text:span> Designar <text:span text:style-name="T19">o</text:span> Procurador da República MARCO ANTONIO DELFINO DE ALMEIDA, <text:span text:style-name="T20">lotado na Procuradoria da República no Município de Dourados/MS, para, sem prejuízo de suas atribuições, responder pelo 3</text:span>º<text:span text:style-name="T20"> Ofício da PRM/DRS/MS, no período de 03 a 07 de julho de 2017, </text:span>em razão <text:span text:style-name="T21">de férias do </text:span>titular, Procurador da República LUIZ EDUARDO DE SOUZA SMANIOTTO.</text:p>
      <text:p text:style-name="P22"/>
      <text:p text:style-name="P23"><text:span text:style-name="T22">Art. </text:span><text:span text:style-name="T23">2</text:span><text:span text:style-name="T22">º</text:span><text:span text:style-name="T24"> Designar </text:span><text:span text:style-name="T25">o</text:span><text:span text:style-name="T24"> Procurador da República </text:span><text:span text:style-name="T26">MARINO LUCIANELLI NETO</text:span><text:span text:style-name="T24"> </text:span><text:span text:style-name="T27">l</text:span><text:span text:style-name="T28">otad</text:span><text:span text:style-name="T25">o </text:span><text:span text:style-name="T28">na Procuradoria da República </text:span><text:span text:style-name="T29">no Município de Dourados/</text:span><text:span text:style-name="T30">MS</text:span><text:span text:style-name="T28">, para, sem prejuízo de suas atribuições, responder pelo </text:span><text:span text:style-name="T31">3</text:span><text:span text:style-name="T24">º</text:span><text:span text:style-name="T28"> Ofício da PRM/</text:span><text:span text:style-name="T30">DR</text:span><text:span text:style-name="T28">S/</text:span><text:span text:style-name="T30">MS</text:span><text:span text:style-name="T28">, </text:span><text:span text:style-name="T32">no </text:span><text:span text:style-name="T28">período de </text:span><text:span text:style-name="T33">10</text:span><text:span text:style-name="T34"> a </text:span><text:span text:style-name="T33">14</text:span><text:span text:style-name="T34"> de ju</text:span><text:span text:style-name="T33">l</text:span><text:span text:style-name="T34">ho de 2017</text:span><text:span text:style-name="T35">, </text:span><text:span text:style-name="T24">em razão </text:span><text:span text:style-name="T36">d</text:span><text:span text:style-name="T37">e</text:span><text:span text:style-name="T34"> </text:span><text:span text:style-name="T38">férias </text:span><text:span text:style-name="T39">do </text:span><text:span text:style-name="T24">titular </text:span><text:span text:style-name="T31">e folgas do titular</text:span><text:span text:style-name="T24">, Procurador da República LUIZ EDUARDO DE SOUZA SMANIOTTO.</text:span></text:p>
      <text:p text:style-name="P25"/>
      <text:p text:style-name="P18"><text:span text:style-name="T13">Art. </text:span><text:span text:style-name="T15">3</text:span><text:span text:style-name="T13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8"/>
      <text:p text:style-name="P24"><text:span text:style-name="T16">Art. </text:span><text:span text:style-name="T17">4</text:span><text:span text:style-name="T16">º</text:span><text:span text:style-name="T45"> Dê-se</text:span><text:span text:style-name="T48"> </text:span><text:span text:style-name="T45">ciência</text:span><text:span text:style-name="T48"> </text:span><text:span text:style-name="T45">da</text:span><text:span text:style-name="T48"> </text:span><text:span text:style-name="T45">presente</text:span><text:span text:style-name="T48"> </text:span><text:span text:style-name="T45">Portaria</text:span><text:span text:style-name="T48"> </text:span><text:span text:style-name="T49">aos</text:span><text:span text:style-name="T40"> </text:span><text:span text:style-name="T41">Exm</text:span><text:span text:style-name="T42">o</text:span><text:span text:style-name="T41">s. Srs. </text:span><text:span text:style-name="T40">Pro</text:span><text:span text:style-name="T43">curador</text:span><text:span text:style-name="T42">e</text:span><text:span text:style-name="T44">s</text:span><text:span text:style-name="T43"> da República.</text:span></text:p>
      <text:p text:style-name="P26"/>
      <text:p text:style-name="P19"><text:soft-page-break/><text:span text:style-name="T18">Art. </text:span><text:span text:style-name="T17">5</text:span><text:span text:style-name="T18">º</text:span><text:span text:style-name="T46"> </text:span><text:span text:style-name="T50">P</text:span><text:span text:style-name="T45">ublique-se no</text:span><text:span text:style-name="T48"> </text:span><text:span text:style-name="T45">DMPF-</text:span><text:span text:style-name="T47">e.</text:span></text:p>
      <text:p text:style-name="P21"/>
      <text:p text:style-name="P20"/>
      <text:p text:style-name="P20"/>
      <text:p text:style-name="P20"/>
      <text:p text:style-name="P12"><text:user-field-get text:name="nomeProcurador">SILVIO PETTENGILL NETO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Este texto não substitui o </text:span><text:a xlink:type="simple" xlink:href="http://textual.pgr.mpf.mp.br/aplicativos/bases/DiarioMPF/EDMPF-ADM/DMPF-ADMINISTRATIVO-2017-06-29.pdf" text:style-name="Internet_20_link" text:visited-style-name="Visited_20_Internet_20_Link"><text:span text:style-name="T4">publicado no DMPF-e, Brasília, DF, 30 jun. 2017, Caderno Administrativo, p. 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7:15:38.240000000</dc:date>
    <meta:print-date>2014-04-15T19:00:24.10</meta:print-date>
    <meta:editing-cycles>57</meta:editing-cycles>
    <meta:editing-duration>P24DT28M24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321" meta:character-count="1975" meta:non-whitespace-character-count="1668"/>
  </office:meta>
</office:document-meta>
</file>