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center" style:justify-single-word="false"/>
      <style:text-properties fo:font-size="11pt" fo:font-weight="normal" style:font-size-asian="11pt" style:font-weight-asian="normal" style:font-weight-complex="normal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PR-MG-00028057/2013 <text:s/>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5">Portaria nº 272, de <text:s/>17 de junho de 2013.</text:span></text:p>
      <text:p text:style-name="P6"><text:tab/><text:tab/><text:tab/><text:tab/></text:p>
      <text:p text:style-name="P6"/>
      <text:p text:style-name="P11"><text:span text:style-name="T7">A PROCURADORA-CHEFE SUBSTITUTA DA PROCURADORIA DA REPÚBLICA NO ESTADO DE MINAS GERAIS</text:span><text:span text:style-name="T6">,</text:span><text:span text:style-name="T4"> </text:span><text:span text:style-name="T9">no uso de suas atribuições e considerando o disposto na Lei nº 9.327, de 09 de dezembro de 1996, e, no artigo 8º, da Portaria PGR nº 513, de 23 de julho de 2003, resolve:</text:span></text:p>
      <text:p text:style-name="P12"><text:s/></text:p>
      <text:p text:style-name="P11"><text:span text:style-name="T9">Autorizar o servidor </text:span><text:span text:style-name="T8">REGILBERTO FERREIRA GIRÃO,</text:span><text:span text:style-name="T10"> </text:span><text:span text:style-name="T3">ocupante do cargo de Técnico de Informática</text:span><text:span text:style-name="T10">, </text:span><text:span text:style-name="T3">matrícula 7822-1</text:span><text:span text:style-name="T9">, a dirigir os veículos oficiais da Procuradoria da República no Estado de Minas Gerais, no período de 17 a 21 de junho do corrente ano.</text:span></text:p>
      <text:p text:style-name="P13"/>
      <text:p text:style-name="P14"/>
      <text:p text:style-name="P14"/>
      <text:p text:style-name="P15"/>
      <text:p text:style-name="P10">Daniela Batista Ribeiro</text:p>
      <text:p text:style-name="P7">Procuradora-Chefe Substitut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9104/DMPF-ADMINISTRATIVO-2013-06-17.pdf?sequence=1">Publicado no DMPF-e Administrativo n. 72 de 18/06/2013, p. 13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0T17:06:39.94</dc:date>
    <meta:editing-cycles>10</meta:editing-cycles>
    <meta:editing-duration>PT574H15M35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30" meta:character-count="827"/>
    <dc:creator>PGR PGR</dc:creator>
  </office:meta>
</office:document-meta>
</file>