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fo:color="#c0c0c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color="#c0c0c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style:font-name="Courier New" fo:font-size="11pt" style:font-size-asian="11pt" style:font-name-complex="Courier New" style:font-size-complex="11pt"/>
    </style:style>
    <style:style style:name="T8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9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1" style:family="text">
      <style:text-properties fo:text-transform="uppercase" style:font-name="Courier New" fo:font-size="11pt" style:font-size-asian="11pt" style:font-name-complex="Courier New" style:font-size-complex="11pt"/>
    </style:style>
    <style:style style:name="T12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PR-MG-00011805/2013</text:span><text:span text:style-name="T2"> </text:span></text:p>
      <text:p text:style-name="P2"/>
      <text:p text:style-name="P2"/>
      <text:p text:style-name="P1"><text:span text:style-name="T4">PORTARIA Nº 0</text:span><text:span text:style-name="T9">99</text:span><text:span text:style-name="T4">, de 18 de março de 2013.</text:span></text:p>
      <text:p text:style-name="P2"/>
      <text:p text:style-name="P6"/>
      <text:p text:style-name="P9"><text:span text:style-name="T6"><text:tab/><text:tab/><text:tab/></text:span><text:span text:style-name="T5">O PROCURADOR-CHEFE da Procuradoria da República no Estado de Minas Gerais</text:span><text:span text:style-name="T6">, no exercício de suas atribuições, tendo em vista a competência delegada pela Portaria PGR nº 591, de 20 de novembro de 2008 e, considerando o que consta do Processo PRMG nº 1.00.000.000245/2013-47, </text:span><text:span text:style-name="T4">RESOLVE:</text:span></text:p>
      <text:p text:style-name="P11"/>
      <text:p text:style-name="P9"><text:span text:style-name="T3">Art. 1º – Designar </text:span><text:span text:style-name="T10">Carlos Alexandre Ribeiro de Souza Menezes</text:span><text:span text:style-name="T3">, Procurador da República, </text:span><text:span text:style-name="T10">Ana Paula Lima Caixeta Braga</text:span><text:span text:style-name="T3">, Analista Processual, </text:span><text:span text:style-name="T10">Danielle Marques do Nascimento</text:span><text:span text:style-name="T11">,</text:span><text:span text:style-name="T3"> Técnico Administrativo; Suplentes: </text:span><text:span text:style-name="T10">Giovanni Morato Fonseca</text:span><text:span text:style-name="T3">, Procurador da República, </text:span><text:span text:style-name="T10">Danielle Luciana de Macedo Soares</text:span><text:span text:style-name="T3">, Analista Processual, e </text:span><text:span text:style-name="T10">Luzia Vilma Campos Ferreira</text:span><text:span text:style-name="T3">, Técnico Administrativo,</text:span><text:span text:style-name="T3"> para, sob a presidência do primeiro, constituírem Sindicância Administrativa encarregada de apurar possíveis indícios de responsabilidade pelos fatos que constam do Processo, no prazo de 30 dias.</text:span></text:p>
      <text:p text:style-name="P10"/>
      <text:p text:style-name="P9"><text:span text:style-name="T3">Art. 2º - </text:span><text:span text:style-name="T8">Esta Portaria entra em vigor na data de sua publicação.</text:span><text:span text:style-name="T3"><text:tab/><text:tab/></text:span></text:p>
      <text:p text:style-name="P19"><text:tab/><text:tab/>Publique-se. Cumpra-se.</text:p>
      <text:p text:style-name="P11"/>
      <text:p text:style-name="P12"/>
      <text:p text:style-name="P12"/>
      <text:p text:style-name="P7"/>
      <text:p text:style-name="P5">Adailton Ramos do Nascimento</text:p>
      <text:p text:style-name="P8">Procurador-Chefe 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41170/DMPF-ADMINISTRATIVO-2013-03-20.pdf?sequence=1">Publicado no DMPF-e Administrativo n. 14 de 21/03/2013, p. 17.</text:a></text:p>
      <text:p text:style-name="P3"><text:s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8-19T08:55:01.88</dc:date>
    <meta:print-date>2013-03-18T14:40:00</meta:print-date>
    <meta:editing-cycles>6</meta:editing-cycles>
    <meta:editing-duration>PT00H07M23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167" meta:character-count="1173"/>
  </office:meta>
</office:document-meta>
</file>