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Heading_20_1" text:outline-level="1"/>
      <text:p text:style-name="P5">PR-MG-00031247/2012</text:p>
      <text:p text:style-name="P4"/>
      <text:p text:style-name="P7"/>
      <text:p text:style-name="P8">PORTARIA Nº 245, de 28 de agosto de 2012.</text:p>
      <text:p text:style-name="P8"/>
      <text:p text:style-name="P9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1"/>
      <text:p text:style-name="P11"/>
      <text:p text:style-name="P16"><text:span text:style-name="T4">Dispensar </text:span><text:span text:style-name="T5">Luiz Maurício dos Passos Pedrosa, </text:span><text:span text:style-name="T4">ocupante do cargo de Técnico de Apoio Especializado - Transporte</text:span><text:span text:style-name="T5">, </text:span><text:span text:style-name="T4">matrícula 22149-0, do encargo de substituto eventual do Coordenador de PRM - Nível I, código FC-3, da Procuradoria da República no Município de Montes Claros no Estado de Minas Gerais. </text:span></text:p>
      <text:p text:style-name="P12"/>
      <text:p text:style-name="P12"/>
      <text:p text:style-name="P12"/>
      <text:p text:style-name="P12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37/bsmpf_2012_08_16.pdf?sequence=1">Publicado no BS/MPF n. 16 2ªquinzena/agosto/201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7T13:39:53.62</dc:date>
    <meta:editing-cycles>4</meta:editing-cycles>
    <meta:editing-duration>PT574H12M5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52"/>
  </office:meta>
</office:document-meta>
</file>