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9.5pt" fo:language="pt" fo:country="BR" fo:font-weight="normal" style:font-name-asian="Arial Unicode MS" style:font-size-asian="9.5pt" style:language-asian="zxx" style:country-asian="none" style:font-weight-asian="normal" style:font-name-complex="Tahoma2" style:font-size-complex="9.5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t" fo:country="BR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39cm" style:auto-text-indent="false"/>
      <style:text-properties fo:color="#0000ff" style:font-name="Arial" fo:font-size="10pt" fo:language="pt" fo:country="BR" style:text-underline-style="solid" style:text-underline-width="auto" style:text-underline-color="font-colo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  <style:style style:name="T2" style:family="text">
      <style:text-properties fo:font-size="9.5p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>PORTARIA PGR/MPU Nº 567 DE 14 DE AGOSTO DE 2013</text:p>
      <text:p text:style-name="P2"/>
      <text:p text:style-name="P3">O PROCURADOR-GERAL DA REPÚBLICA, no uso das atribuições que lhe foram conferidas pelo art. 26, incisos VIII e IX, da Lei Complementar nº 75, de 20/5/1993, e tendo em vista a decisão proferida pelo Conselho Nacional do Ministério Público no Procedimento de Controle Administrativo nº 0.00.000.000341/2012-27 e na Reclamação para Preservação da Competência e Autoridade das Decisões do Conselho nº 0.00.000.000633/2012-60, e o que consta do Processo Administrativo PGR/MPF nº 1.00.000.008227/2012-90, resolve:</text:p>
      <text:p text:style-name="P2"/>
      <text:p text:style-name="P3">Art. 1º Retificar a Portaria PGR/MPU nº 818, de 28/12/2012, para transformar o emprego de confiança, denominado função de confiança das Categorias Assessoramento Superior, Código LT-DAS-102, criada pelo Decreto nº 93.840, de 22/12/1986, e exercido pela servidora <text:span text:style-name="T2">Vera Lúcia Rodrigues Pantoja</text:span> em cargo de provimento efetivo de Técnico em Comunicação Social - NS-931, pertencente ao grupo de Outras Atividades de Nível Superior - NS-900, constante da Lei nº 5.645, de 10/12/1970, em atendimento ao comando do art. 243, § 1º, da Lei nº 8.112, de 11/12/1990.</text:p>
      <text:p text:style-name="P4"/>
      <text:p text:style-name="P3">Parágrafo único. O cargo de provimento efetivo acima indicado deve:</text:p>
      <text:p text:style-name="P3"/>
      <text:p text:style-name="P3">I - ser <text:span text:style-name="T1">transposto para o cargo da carreira de Técnico do Quadro Permanente do Ministério Público Federal, conforme art. 2º da Lei nº 8.428, de 29/5/1992;</text:span></text:p>
      <text:p text:style-name="P5">II - ter a denominação atribuída para Técnico Administrativo na forma determinada pelo art. 7º da Lei nº 8.628, de 19/2/1993; e</text:p>
      <text:p text:style-name="P5">III - ser transformado no cargo correspondente de Analista Administrativo, atualmente denominado Analista do MPU/Apoio Técnico-Especializado/Gestão Pública, da carreira de Analista, conforme art. 4º da Lei nº 9.953, de 4/1/2000.</text:p>
      <text:p text:style-name="P5"/>
      <text:p text:style-name="P6">Art. 2º Esta portaria entra em vigor na data de sua publicação, mantendo-se inalterados os demais termos da Portaria PGR/MPU nº 818/2012.</text:p>
      <text:p text:style-name="P6"/>
      <text:p text:style-name="P2"/>
      <text:p text:style-name="P2"/>
      <text:p text:style-name="P2"/>
      <text:p text:style-name="P7">ROBERTO MONTEIRO GURGEL SANTOS</text:p>
      <text:p text:style-name="P1"/>
      <text:p text:style-name="P2"/>
      <text:p text:style-name="P2"/>
      <text:p text:style-name="P8"><text:a xlink:type="simple" xlink:href="http://bibliotecadigital.mpf.mp.br/xmlui/bitstream/handle/123456789/34341/DOU1_2013_08_21.pdf?sequence=1">Publicado no Diário Oficial da União nº 161 de <text:s/>21/08/2013, seção 1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4-02T10:47:58.20</dc:date>
    <meta:print-date>2012-05-11T13:07:40.37</meta:print-date>
    <meta:editing-cycles>90</meta:editing-cycles>
    <meta:editing-duration>PT20H19M16S</meta:editing-duration>
    <meta:generator>BrOffice.org/3.2$Win32 OpenOffice.org_project/320m18$Build-9502</meta:generator>
    <meta:document-statistic meta:table-count="0" meta:image-count="0" meta:object-count="0" meta:page-count="1" meta:paragraph-count="10" meta:word-count="297" meta:character-count="1929"/>
  </office:meta>
</office:document-meta>
</file>