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4446/2016.</text:p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95, DE 25 DE NOVEMBRO DE 2016.</text:p>
      <text:p text:style-name="P12"/>
      <text:p text:style-name="P12"/>
      <text:p text:style-name="P12"/>
      <text:p text:style-name="P15">Designa o Procurador da República J<text:span text:style-name="T2">osé Guilherme Ferraz da Costa</text:span> para atuar, no período de 12 a 15 de dezembro de 2016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11"/>
      <text:p text:style-name="P14"><text:span text:style-name="T5">Art. 1º </text:span><text:span text:style-name="T6">Designar o Procurador da República José Guilherme Ferraz da Costa para atuar, no período de 12 a 15 de dezembro de 2016, em substituição, no 2º Ofício da PR/PB, titularizado pelo Procurador da República Werton Magalhães Costa, afastado, no citado período, para usufruto da licença-prêmio.</text:span></text:p>
      <text:p text:style-name="P13"/>
      <text:p text:style-name="P4"/>
      <text:p text:style-name="P5">RODOLFO ALVES SILVA</text:p>
      <text:p text:style-name="P5"/>
      <text:p text:style-name="P5"/>
      <text:p text:style-name="P5"/>
      <text:p text:style-name="P2"><text:s text:c="2"/><text:a xlink:type="simple" xlink:href="http://bibliotecadigital.mpf.mp.br/bdmpf/bitstream/handle/11549/94976/DMPF_ADM_20161130.pdf?sequence=1&amp;isAllowed=y"><text:span text:style-name="T7">Publicada no DMPF-e, Brasília, DF, 30 nov. 2016. Cardeno Administrativo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0M01S</meta:editing-duration>
    <meta:editing-cycles>48</meta:editing-cycles>
    <meta:generator>BrOffice.org/3.2$Win32 OpenOffice.org_project/320m18$Build-9502</meta:generator>
    <meta:print-date>2016-01-07T10:38:34.080000000</meta:print-date>
    <dc:date>2017-01-10T13:38:00.68</dc:date>
    <dc:creator>PGR PGR</dc:creator>
    <meta:document-statistic meta:table-count="0" meta:image-count="1" meta:object-count="0" meta:page-count="1" meta:paragraph-count="9" meta:word-count="174" meta:character-count="1119"/>
  </office:meta>
</office:document-meta>
</file>