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408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1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566cm" style:auto-text-indent="false"/>
    </style:style>
    <style:style style:name="P8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Heading_20_1">
      <style:paragraph-properties fo:margin-left="0cm" fo:margin-right="0.071cm" fo:margin-top="0.423cm" fo:margin-bottom="0.423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8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6"> </text:span><text:span text:style-name="T7">PÚBLICO</text:span><text:span text:style-name="T6"> </text:span><text:span text:style-name="T7">FEDERAL</text:span></text:p>
      <text:p text:style-name="P3"><text:span text:style-name="T2">PROCURADORIA</text:span><text:span text:style-name="T6"> </text:span><text:span text:style-name="T7">DA</text:span><text:span text:style-name="T6"> </text:span><text:span text:style-name="T7">REPÚBLICA</text:span><text:span text:style-name="T6"> </text:span><text:span text:style-name="T7">EM</text:span><text:span text:style-name="T6"> </text:span><text:span text:style-name="T7">PERNAMBUCO</text:span></text:p>
      <text:p text:style-name="P4"/>
      <text:h text:style-name="P13" text:outline-level="1"><text:span text:style-name="T2">PORTARIA</text:span><text:span text:style-name="T6"> </text:span><text:span text:style-name="T7">MPF/PRPE/C.</text:span><text:span text:style-name="T6"> </text:span><text:span text:style-name="T7">Adm./163</text:span><text:span text:style-name="T2">,</text:span><text:span text:style-name="T6"> </text:span><text:span text:style-name="T7">DE</text:span><text:span text:style-name="T6"> 17 </text:span><text:span text:style-name="T7">DE</text:span><text:span text:style-name="T6"> NOVEMBRO </text:span><text:span text:style-name="T7">DE</text:span><text:span text:style-name="T6"> </text:span><text:span text:style-name="T7">2014</text:span></text:h>
      <text:p text:style-name="P5"><text:span text:style-name="T4">O CHEFE ADMINISTRATIVO EM EXERCÍCIO DA PROCURADORIA DA REPÚBLICA EM PERNAMBUCO</text:span><text:span text:style-name="T8">,</text:span><text:span text:style-name="T4"> </text:span><text:span text:style-name="T9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7"><text:span text:style-name="T3">CONSIDERANDO </text:span><text:span text:style-name="T9">a indicação do Exmo. Sr. procurador da República LEONARDO CERVINO MARTINELLI</text:span><text:span text:style-name="T5">;</text:span></text:p>
      <text:p text:style-name="P8">RESOLVE:</text:p>
      <text:p text:style-name="P9"><text:span text:style-name="T8">Art. 1º – Dispensar</text:span><text:span text:style-name="T9"> </text:span><text:span text:style-name="T5">FERNANDO ANTÔNIO DE SOUZA GALVÃO</text:span><text:span text:style-name="T9">, ocupante do cargo de técnico do MPU/apoio técnico-administrativo/administração, matrícula n.º 3.518-1, do encargo de substituto eventual da função de confiança de Subcoordenador Administrativo – FC-2, da Procuradoria da República no Município de Petrolina-PE.</text:span></text:p>
      <text:p text:style-name="P9"><text:span text:style-name="T8">Art. 2º - Designar </text:span><text:span text:style-name="T5">JOEL FERREIRA DE ANDRADE</text:span><text:span text:style-name="T9">, ocupante do cargo de técnico do MPU/apoio técnico-administrativo/administração, matrícula n.º 21.865-1, <text:s/>para exercer o encargo de substituto eventual da função de confiança de Subcoordenador Administrativo – FC-2, da Procuradoria da República no Município de Petrolina-PE.</text:span></text:p>
      <text:p text:style-name="P9"><text:span text:style-name="T9">Art. 3º – Designar </text:span><text:span text:style-name="T5">TIAGO ARAUJO DE SOUZA</text:span><text:span text:style-name="T9">, ocupante do cargo de técnico</text:span><text:span text:style-name="T11"> </text:span><text:span text:style-name="T10">do</text:span><text:span text:style-name="T11"> </text:span><text:span text:style-name="T10">MPU/apoio</text:span><text:span text:style-name="T11"> técnico-administrativo</text:span><text:span text:style-name="T10">/administração</text:span><text:span text:style-name="T9">, matrícula n.º 7.731-3, para exercer o encargo de substituto eventual da função de confiança de Subcoordenador Jurídico – FC-2, da Procuradoria da República no Município de Petrolina-PE.</text:span></text:p>
      <text:p text:style-name="P9"/>
      <text:p text:style-name="P6">Dê-se ciência. Publique-se. Cumpra-se.</text:p>
      <text:p text:style-name="P10">Recife, 17 de novembro de 2014.</text:p>
      <text:p text:style-name="P15"/>
      <text:p text:style-name="P14"/>
      <text:p text:style-name="P16"><text:span text:style-name="T4"><text:s text:c="2"/></text:span><text:span text:style-name="T4">RAFAEL RIBEIRO NOGUEIRA FILHO</text:span></text:p>
      <text:p text:style-name="P17">Procurador da República</text:p>
      <text:p text:style-name="P19">Chefe Administrativo</text:p>
      <text:p text:style-name="P20">Referência: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11-18.pdf">DMPF-e - ADMINISTRATIVO de 18/11/2014, Página 27</text:a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2">CGP/E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4-11-19T14:29:00.87</dc:date>
    <meta:print-date>2014-11-17T18:54:00</meta:print-date>
    <meta:editing-cycles>4</meta:editing-cycles>
    <meta:editing-duration>PT574H11M56S</meta:editing-duration>
    <meta:generator>BrOffice.org/3.1$Win32 OpenOffice.org_project/310m11$Build-9399</meta:generator>
    <meta:document-statistic meta:table-count="1" meta:image-count="1" meta:object-count="0" meta:page-count="2" meta:paragraph-count="18" meta:word-count="234" meta:character-count="1686"/>
  </office:meta>
</office:document-meta>
</file>