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1307/2013 </text:p>
      <text:p text:style-name="P6"/>
      <text:p text:style-name="P6"/>
      <text:p text:style-name="P6"/>
      <text:p text:style-name="P3"><text:span text:style-name="T2">PORTARIA </text:span><text:span text:style-name="T5">Nº 015, de </text:span><text:span text:style-name="T2">11 de janeiro de 2013.</text:span></text:p>
      <text:p text:style-name="P4"/>
      <text:p text:style-name="P4"/>
      <text:p text:style-name="P2"/>
      <text:p text:style-name="P8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9"><text:span text:style-name="T3">Dispensar </text:span><text:span text:style-name="T6">Bruno Hippert Veiga</text:span><text:span text:style-name="T3">, matrícula 16514-0, ocupante do cargo de Técnico Administrativo, do encargo de substituto eventual do Subcoordenador Jurídico, Código FC-02, da Procuradoria da República no Município de Juiz Fora no Estado de Minas Gerais.</text:span></text:p>
      <text:p text:style-name="P11"/>
      <text:p text:style-name="P11"/>
      <text:p text:style-name="P11"/>
      <text:p text:style-name="P11"/>
      <text:h text:style-name="P1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3"/><text:a xlink:type="simple" xlink:href="http://bibliotecadigital.mpf.mp.br/xmlui/bitstream/handle/123456789/39969/bsmpf_2013_01_01.pdf?sequence=1">Publicado no BS/MPF n. 01 1ªquinzena/jan/2013.</text:a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8-28T09:11:18.80</dc:date>
    <meta:print-date>2007-04-26T14:54:00</meta:print-date>
    <meta:editing-cycles>6</meta:editing-cycles>
    <meta:editing-duration>PT00H09M0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07" meta:character-count="710"/>
  </office:meta>
</office:document-meta>
</file>