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6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3">PROCURADORIA DA REPÚBLICA EM PERNAMBUCO</text:p>
      <text:p text:style-name="P4"/>
      <text:list xml:id="list30219667" text:style-name="WW8Num2">
        <text:list-item>
          <text:h text:style-name="P11" text:outline-level="1"><text:span text:style-name="T3"><text:s text:c="4"/></text:span><text:span text:style-name="T3">PORTARIA MPF/PRPE/C. Adm./075, DE 30 DE JUNHO DE 2014</text:span></text:h>
        </text:list-item>
      </text:list>
      <text:p text:style-name="P5"><text:span text:style-name="T3">O CHEFE ADMINISTRATIVO DA PROCURADORIA DA REPÚBLICA EM PERNAMBUCO</text:span><text:span text:style-name="T5">,</text:span><text:span text:style-name="T3"> </text:span><text:span text:style-name="T5">no uso de suas atribuições, instituídas pelo artigo 50, inciso II, da Lei Complementar n.º 75/93;</text:span></text:p>
      <text:p text:style-name="P5"><text:span text:style-name="T4">CONSIDERANDO</text:span><text:span text:style-name="T6"> a indicação do Exmo. Sr. procurador da República LEONARDO CERVINO MARTINELLI, lotado na PRM-Petrolina;</text:span></text:p>
      <text:p text:style-name="P6">RESOLVE:</text:p>
      <text:p text:style-name="P7"><text:span text:style-name="T5">Art. 1º – </text:span><text:span text:style-name="T6">Dispensar, por motivo de remoção para outra unidade do Ministério Público da Federal, </text:span><text:span text:style-name="T4">MÁRIO HENRIQUE BOREL DE ARAÚJO</text:span><text:span text:style-name="T6">, ocupante do cargo de técnico do MPU/apoio técnico-administrativo/administração, matrícula nº 21.919-3, do encargo de substituto eventual da função de confiança de Subcoordenador Jurídico – FC-2, da Procuradoria da República no Município de Petrolina-PE.</text:span></text:p>
      <text:p text:style-name="P7"><text:span text:style-name="T6">Art. 2º – Designar </text:span><text:span text:style-name="T4">RONALDO GOMES DE SOUZA</text:span><text:span text:style-name="T6">, ocupante do cargo de técnico do MPU/apoio técnico-administrativo/administração, matrícula nº 25.163-1, para exercer o encargo de substituto eventual da função de confiança de Subcoordenador Jurídico – FC-2, da Procuradoria da República no Município de Petrolina-PE.</text:span></text:p>
      <text:p text:style-name="P8">Dê-se ciência. Publique-se. Cumpra-se.</text:p>
      <text:p text:style-name="P12">Recife, 30 de junho de 2014.</text:p>
      <text:p text:style-name="P4"/>
      <text:p text:style-name="P4"/>
      <text:p text:style-name="P13"/>
      <text:p text:style-name="P14">RAFAEL RIBEIRO NOGUEIRA FILHO</text:p>
      <text:p text:style-name="P15">Procurador da República</text:p>
      <text:p text:style-name="P16">Chefe Administrativo</text:p>
      <text:p text:style-name="P16"/>
      <text:p text:style-name="P16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07-01.pdf">DMPF-e - ADMINISTRATIVO de 01/07/2014, Página 23</text:a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7-04T10:18:09.39</dc:date>
    <meta:print-date>2010-05-07T17:32:00</meta:print-date>
    <meta:editing-cycles>3</meta:editing-cycles>
    <meta:editing-duration>PT574H21M49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182" meta:character-count="1292"/>
  </office:meta>
</office:document-meta>
</file>