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76cm" fo:margin-left="0.626cm" fo:margin-right="0.598cm" table:align="margins" style:writing-mode="lr-tb"/>
    </style:style>
    <style:style style:name="Tabela1.A" style:family="table-column">
      <style:table-column-properties style:column-width="9.703cm" style:rel-column-width="40306*"/>
    </style:style>
    <style:style style:name="Tabela1.B" style:family="table-column">
      <style:table-column-properties style:column-width="6.073cm" style:rel-column-width="2522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color="#000000" style:font-name="Times New Roman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3087c"/>
    </style:style>
    <style:style style:name="T8" style:family="text">
      <style:text-properties officeooo:rsid="001482ca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4">MINISTÉRIO PÚBLICO FEDERAL</text:p>
      <text:p text:style-name="P4">PROCURADORIA DA REPÚBLICA NO ESTADO DE RORAIMA</text:p>
      <text:p text:style-name="P2"/>
      <text:p text:style-name="P11">PORTARIA <text:span text:style-name="T7">PR-RR </text:span>Nº <text:span text:style-name="T7">0</text:span>34 DE 10 DE JUNHO DE 2011</text:p>
      <text:p text:style-name="P1"/>
      <text:p text:style-name="P1"><text:tab/><text:tab/><text:span text:style-name="T6">O PROCURADOR-CHEFE DA PROCURADORIA DA REPÚBLICA NO ESTADO DE RORAIMA, no uso de suas atribuições legais, notadamente aquelas previstas no art. 2º, </text:span><text:span text:style-name="T1">§</text:span><text:span text:style-name="T2"> 2, da Portaria PGR nº 707, de 20 de Dezembro de 2006.</text:span></text:p>
      <text:p text:style-name="P5"/>
      <text:p text:style-name="P5"><text:tab/>CONSIDERANDO a necessidade de fixar a escala de Plantão de Assessores Jurídicos para o período de 07/01/2011 a 08/07/2011,</text:p>
      <text:p text:style-name="P5"/>
      <text:p text:style-name="P5"><text:tab/>CONSIDERANDO a necessidade de reorganizar a escala de plantão em virtude do gozo do período de férias da servidora REBEKA SAMPAIO BOTELHO, matrícula 19304-6, resolve retificar a PORTARIA Nº 016, de 24 de Fevereiro nos seguintes termos:</text:p>
      <text:p text:style-name="P3"/>
      <text:p text:style-name="P3"/>
      <text:p text:style-name="P5"><text:tab/>Art. 1º O Plantão de Assessores passará a ter a seguinte escala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">Das 13h do dia 07</text:span><text:span text:style-name="T4">/01/2011 <text:s/>às 13h do dia 14/01/2011</text:span></text:p>
          </table:table-cell>
          <table:table-cell table:style-name="Tabela1.B1" office:value-type="string">
            <text:p text:style-name="P10">Anne Neves Freire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14</text:span><text:span text:style-name="T4">/01/2011 <text:s/>às 13h do dia 21/01/2011</text:span></text:p>
          </table:table-cell>
          <table:table-cell table:style-name="Tabela1.B2" office:value-type="string">
            <text:p text:style-name="P8">Érico Gomes de Souz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21</text:span><text:span text:style-name="T4">/01/2011 <text:s/>às 13h do dia 28/01/2011</text:span></text:p>
          </table:table-cell>
          <table:table-cell table:style-name="Tabela1.B2" office:value-type="string">
            <text:p text:style-name="P8"><text:s/>Helber Luiz Batist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28</text:span><text:span text:style-name="T4">/01/2011 às 13h do dia 04/02/2011</text:span></text:p>
          </table:table-cell>
          <table:table-cell table:style-name="Tabela1.B2" office:value-type="string">
            <text:p text:style-name="P8">Maria Tereza Anater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04</text:span><text:span text:style-name="T4">/02/2011 <text:s/>às 13h do dia 11/02/2011</text:span></text:p>
          </table:table-cell>
          <table:table-cell table:style-name="Tabela1.B2" office:value-type="string">
            <text:p text:style-name="P8">Rebeka Sampaio Botelh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11</text:span><text:span text:style-name="T4">/02/2011 <text:s/>às 13h do dia 18/02/2011</text:span></text:p>
          </table:table-cell>
          <table:table-cell table:style-name="Tabela1.B2" office:value-type="string">
            <text:p text:style-name="P8">Tarso Teixeira Lobo Net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18</text:span><text:span text:style-name="T4">/02/2011 <text:s/>às 13h do dia 25/02/2011</text:span></text:p>
          </table:table-cell>
          <table:table-cell table:style-name="Tabela1.B2" office:value-type="string">
            <text:p text:style-name="P8">Aline Carvalho Boechat</text:p>
          </table:table-cell>
        </table:table-row>
        <table:table-row table:style-name="Tabela1.1">
          <table:table-cell table:style-name="Tabela1.A2" office:value-type="string">
            <text:p text:style-name="P9"><text:span text:style-name="T3">Das 13h do </text:span>dia 25/02/2011 <text:s/>às 13h do dia 04/03/2011</text:p>
          </table:table-cell>
          <table:table-cell table:style-name="Tabela1.B2" office:value-type="string">
            <text:p text:style-name="P10">Anne Neves Freire</text:p>
          </table:table-cell>
        </table:table-row>
        <table:table-row table:style-name="Tabela1.1">
          <table:table-cell table:style-name="Tabela1.A2" office:value-type="string">
            <text:p text:style-name="P9"><text:span text:style-name="T3">Das 13h do</text:span> dia 04/03/2011 <text:s/>às 13h do dia 11/03/2011</text:p>
          </table:table-cell>
          <table:table-cell table:style-name="Tabela1.B2" office:value-type="string">
            <text:p text:style-name="P8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9"><text:span text:style-name="T3">Das 13h do </text:span>dia 11/03/2011 <text:s/>às 13h do dia 18/03/2011</text:p>
          </table:table-cell>
          <table:table-cell table:style-name="Tabela1.B2" office:value-type="string">
            <text:p text:style-name="P8">Érico Gomes de Souz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18</text:span><text:span text:style-name="T4">/03/2011 <text:s/>às 13h do dia 25/03/2011</text:span></text:p>
          </table:table-cell>
          <table:table-cell table:style-name="Tabela1.B2" office:value-type="string">
            <text:p text:style-name="P8">Helber Luiz Batist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25</text:span><text:span text:style-name="T4">/03/2011 <text:s/>às 13h do dia 01/04/2011</text:span></text:p>
          </table:table-cell>
          <table:table-cell table:style-name="Tabela1.B2" office:value-type="string">
            <text:p text:style-name="P8">Karla Celina Cartaxo da Cunh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 dia 01</text:span><text:span text:style-name="T4">/04/2011 às 13h do dia 08/04/2011</text:span></text:p>
          </table:table-cell>
          <table:table-cell table:style-name="Tabela1.B2" office:value-type="string">
            <text:p text:style-name="P8">Maria Tereza Anater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08/04/2011 <text:span text:style-name="T4"><text:s/>às 13h do</text:span> dia 15/04/2011</text:p>
          </table:table-cell>
          <table:table-cell table:style-name="Tabela1.B2" office:value-type="string">
            <text:p text:style-name="P8">Rebeka Sampaio Botelh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15/04/2011 <text:span text:style-name="T4"><text:s/>às 13h do</text:span> dia 19/04/2011</text:p>
          </table:table-cell>
          <table:table-cell table:style-name="Tabela1.B2" office:value-type="string">
            <text:p text:style-name="P8">Tarso Teixeira Lobo Net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19/04/2011<text:span text:style-name="T4"> às 13h do</text:span> dia 29/04/2011 - Páscoa</text:p>
          </table:table-cell>
          <table:table-cell table:style-name="Tabela1.B2" office:value-type="string">
            <text:p text:style-name="P8">Aline Carvalho Boechat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29/04/2011 <text:span text:style-name="T4"><text:s/>às 13h do</text:span> dia 06/05/2011</text:p>
          </table:table-cell>
          <table:table-cell table:style-name="Tabela1.B2" office:value-type="string">
            <text:p text:style-name="P10">Anne Neves Freire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06/05/2011 <text:span text:style-name="T4"><text:s/>às 13h do</text:span> dia 13/05/2011</text:p>
          </table:table-cell>
          <table:table-cell table:style-name="Tabela1.B2" office:value-type="string">
            <text:p text:style-name="P8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13/05/2011 <text:span text:style-name="T4"><text:s/>às 13h do</text:span> dia 20/05/2011</text:p>
          </table:table-cell>
          <table:table-cell table:style-name="Tabela1.B2" office:value-type="string">
            <text:p text:style-name="P8">Érico Gomes de Souza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<text:span text:style-name="T3">Das 13h do</text:span> dia 20/05/2011 <text:span text:style-name="T4"><text:s/>às 13h do</text:span> dia 27/05/2011</text:p>
          </table:table-cell>
          <table:table-cell table:style-name="Tabela1.B2" office:value-type="string">
            <text:p text:style-name="P8">Helber Luiz Batist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27/05/2011 <text:span text:style-name="T4"><text:s/>às 13h do</text:span> dia 03/06/2011</text:p>
          </table:table-cell>
          <table:table-cell table:style-name="Tabela1.B2" office:value-type="string">
            <text:p text:style-name="P8">Karla Celina Cartaxo da Cunh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03/06/2011 <text:span text:style-name="T4"><text:s/>às 13h do</text:span> dia 10/06/2011</text:p>
          </table:table-cell>
          <table:table-cell table:style-name="Tabela1.B2" office:value-type="string">
            <text:p text:style-name="P8">Maria Tereza Anater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10/06/2011 <text:span text:style-name="T4"><text:s/>às 13h do</text:span> dia 17/06/2011</text:p>
          </table:table-cell>
          <table:table-cell table:style-name="Tabela1.B2" office:value-type="string">
            <text:p text:style-name="P8">Tarso Teixeira Lobo Net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17/06/2011 <text:span text:style-name="T4"><text:s/>às 13h do</text:span> dia 24/06/2011</text:p>
          </table:table-cell>
          <table:table-cell table:style-name="Tabela1.B2" office:value-type="string">
            <text:p text:style-name="P8">Aline Carvalho Boechat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24/06/2011 <text:span text:style-name="T4"><text:s/>às 13h do</text:span> dia 01/07/2011</text:p>
          </table:table-cell>
          <table:table-cell table:style-name="Tabela1.B2" office:value-type="string">
            <text:p text:style-name="P8">Rebeka Sampaio Botelh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Das 13h do</text:span> dia 01/07/2011 <text:span text:style-name="T4"><text:s/>às 13h do</text:span> dia 08/07/2011</text:p>
          </table:table-cell>
          <table:table-cell table:style-name="Tabela1.B2" office:value-type="string">
            <text:p text:style-name="P8">Anne Neves Freire</text:p>
          </table:table-cell>
        </table:table-row>
      </table:table>
      <text:p text:style-name="P3"/>
      <text:p text:style-name="P3"><text:tab/></text:p>
      <text:p text:style-name="P6"><text:tab/>Celular do Plantão: 8403-8450</text:p>
      <text:p text:style-name="P3"/>
      <text:p text:style-name="P3"/>
      <text:p text:style-name="P3"><text:tab/><text:tab/></text:p>
      <text:p text:style-name="P3"/>
      <text:p text:style-name="P3"><text:tab/><text:tab/><text:tab/><text:tab/><text:span text:style-name="T5">ÂNGELO GOULART VILLELA</text:span></text:p>
      <text:p text:style-name="P3"><text:tab/><text:tab/><text:tab/><text:tab/> <text:s text:c="12"/>Procurador-Chefe </text:p>
      <text:p text:style-name="P3"/>
      <text:p text:style-name="P3"/>
      <text:p text:style-name="P3"/>
      <text:p text:style-name="P3"/>
      <text:p text:style-name="P3"/>
      <text:p text:style-name="P3"><text:s text:c="36"/><text:a xlink:type="simple" xlink:href="http://bibliotecadigital.mpf.mp.br/xmlui/bitstream/handle/123456789/39870/bsmpf_110611-07.pdf?sequence=1"><text:span text:style-name="T8">Publicado no BSMPF nº 11 de 15/06/2011, p. 232.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0T11:23:09.04</meta:creation-date>
    <meta:print-date>2011-06-10T11:57:26.82</meta:print-date>
    <dc:date>2014-08-26T13:44:54.09</dc:date>
    <meta:editing-duration>PT25M49S</meta:editing-duration>
    <meta:editing-cycles>6</meta:editing-cycles>
    <meta:generator>LibreOffice/3.6$Windows_x86 LibreOffice_project/f969faf-c24b504-8c77064-174276e-40b382</meta:generator>
    <meta:document-statistic meta:table-count="1" meta:image-count="1" meta:object-count="0" meta:page-count="2" meta:paragraph-count="66" meta:word-count="494" meta:character-count="2824" meta:non-whitespace-character-count="2301"/>
  </office:meta>
</office:document-meta>
</file>