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46 DE 12 DE JULHO DE 2013</text:p>
      <text:p text:style-name="P1">A PROCURADORA-GERAL DA REPÚBLICA EM EXERCÍCIO, no uso de suas atribuições, tendo em vista o contido no Ofício nº 1809/2013-GAB/CHEFIA/PR/AP, de 11 de julho de 2013, da Procuradoria da República no Estado do Amapá, e por necessidade de serviço, resolve:</text:p>
      <text:p text:style-name="P1">Designar o Procurador da República FELIPE DE MOURA PALHA E SILVA para, como substituto eventual do Procurador Regional Eleitoral e da Procuradora Regional Eleitoral Substituta, oficiar, na falta ou impedimento destes, perante o Tribunal Regional Eleitoral do Amapá, nos dias 23 e 24 de julho de 2013.</text:p>
      <text:p text:style-name="P2">SANDRA VERÔNICA CUREAU</text:p>
      <text:p text:style-name="P3"><text:a xlink:type="simple" xlink:href="http://bibliotecadigital.mpf.mp.br/xmlui/bitstream/handle/123456789/4213/DOU2_2013_07_16.pdf?sequence=1"><text:span text:style-name="Strong_20_Emphasis"><text:span text:style-name="T3">Publicado no Diário Oficial da União nº 135 de 16/07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24T14:20:54.17</dc:date>
    <meta:editing-cycles>7</meta:editing-cycles>
    <meta:editing-duration>PT00H12M14S</meta:editing-duration>
    <meta:document-statistic meta:table-count="0" meta:image-count="0" meta:object-count="0" meta:page-count="1" meta:paragraph-count="5" meta:word-count="114" meta:character-count="694"/>
    <meta:user-defined meta:name="Info 1"/>
    <meta:user-defined meta:name="Info 2"/>
    <meta:user-defined meta:name="Info 3"/>
    <meta:user-defined meta:name="Info 4"/>
  </office:meta>
</office:document-meta>
</file>