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100%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fo:line-height="0.459cm" fo:text-align="justify" style:justify-single-word="false"/>
      <style:text-properties fo:font-size="7pt" fo:font-style="italic" fo:font-weight="normal" style:font-size-asian="7pt" style:font-style-asian="italic" style:font-weight-asian="normal" style:font-size-complex="7pt"/>
    </style:style>
    <style:style style:name="P4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2.528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1.69cm" fo:margin-bottom="0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Aristides">
      <style:paragraph-properties fo:margin-top="0cm" fo:margin-bottom="0cm" fo:line-height="100%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625 <text:s/>DE 10 DE SETEMBRO DE 2013 </text:p>
      <text:p text:style-name="P4"><text:tab/>A PROCURADORA-GERAL DA REPÚBLICA, no uso de suas atribuições e tendo em vista a deliberação do Conselho Superior do Ministério Público Federal na 7ª Sessão Ordinária, realizada em 3 de setembro de 2013 (processo CSMPF nº 1.00.001.000147/2012-86), resolve:</text:p>
      <text:p text:style-name="P6">Prorrogar, até 6 de dezembro de 2013, o período de afastamento concedido à<text:span text:style-name="T2"> Procuradora da República MÁRCIA NOLL BARBOZA</text:span>, por meio da Portaria PGR nº 119, de 13 de março de 2013, publicada no DOU, Seção 2, p. 56, de 14 subsequente<text:span text:style-name="T1">.</text:span></text:p>
      <text:p text:style-name="P5"/>
      <text:p text:style-name="P7">HELENITA AMÉLIA GONÇALVES CAIADO DE ACIOLI</text:p>
      <text:p text:style-name="P1"/>
      <text:p text:style-name="P1"/>
      <text:p text:style-name="P3"><text:a xlink:type="simple" xlink:href="http://bibliotecadigital.mpf.mp.br/xmlui/bitstream/handle/123456789/4133/DOU2_2013_09_12.pdf?sequence=1"><text:span text:style-name="Strong_20_Emphasis"><text:span text:style-name="T6">Publicado no Diário Oficial da União nº 177 de 12/09/2013, seção 2, página 65. </text:span></text:span></text:a></text:p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8T15:47:47.74</dc:date>
    <meta:print-date>2013-03-12T17:34:23.27</meta:print-date>
    <dc:language>pt-BR</dc:language>
    <meta:editing-cycles>45</meta:editing-cycles>
    <meta:editing-duration>PT04H08M18S</meta:editing-duration>
    <dc:creator>PGR PGR</dc:creator>
    <meta:printed-by>pgr pgr</meta:printed-by>
    <meta:document-statistic meta:table-count="0" meta:image-count="0" meta:object-count="0" meta:page-count="1" meta:paragraph-count="5" meta:word-count="110" meta:character-count="655"/>
    <meta:user-defined meta:name="Info 1"/>
    <meta:user-defined meta:name="Info 2"/>
    <meta:user-defined meta:name="Info 3"/>
    <meta:user-defined meta:name="Info 4"/>
  </office:meta>
</office:document-meta>
</file>