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Heading_20_1">
      <style:paragraph-properties fo:margin-left="2.51cm" fo:margin-right="0cm" fo:text-align="start" style:justify-single-word="false" fo:text-indent="0cm" style:auto-text-indent="false">
        <style:tab-stops>
          <style:tab-stop style:position="10.513cm"/>
          <style:tab-stop style:position="15.7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ORTARIA PGR Nº 332 <text:s/>DE 11 DE JUNHO DE 2012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, e na Portaria PGR/MPU Nº 536, de 24 de outubro de 2008, alterada pela Portaria PGR/MPU N.º 384, de 9 de agosto de 2010, resolve:</text:p>
      <text:p text:style-name="P1"/>
      <text:p text:style-name="P4"><text:span text:style-name="T1"><text:tab/><text:tab/></text:span><text:span text:style-name="T2">AUTORIZAR, até 17 de agosto de 2013, com ônus para o Ministério Público Federal, a prorrogação da cessão do servidor </text:span><text:span text:style-name="T3">KLEBER DOS SANTOS GONÇALVES</text:span><text:span text:style-name="T2">, matrícula nº 7934-1, ocupante do cargo de </text:span><text:span text:style-name="T4">Técnico de Apoio Especializado – Transporte</text:span><text:span text:style-name="T2">, para continuar exercendo o cargo em comissão de </text:span><text:span text:style-name="T4">Secretário Parlamentar, código CD-CC-SP-24, no Gabinete do Deputado Otavio Leite (PSDB/RJ), na Câmara dos Deputados.</text:span></text:p>
      <text:p text:style-name="P3"/>
      <text:p text:style-name="P2"/>
      <text:p text:style-name="P2"/>
      <text:p text:style-name="P2"/>
      <text:p text:style-name="P7">ROBERTO MONTEIRO GURGEL SANT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a xlink:type="simple" xlink:href="http://bibliotecadigital.mpf.mp.br/xmlui/bitstream/handle/123456789/4433/DO2_2012_06_13.pdf?sequence=1"><text:span text:style-name="Strong_20_Emphasis"><text:span text:style-name="T5">Publicado no Diário Oficial da União nº 113 de 13/06/2012, seção 2, página 53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1M34S</meta:editing-duration>
    <meta:editing-cycles>17</meta:editing-cycles>
    <meta:generator>BrOffice.org/3.2$Win32 OpenOffice.org_project/320m18$Build-9502</meta:generator>
    <dc:date>2014-01-27T15:54:28.29</dc:date>
    <meta:print-date>2012-05-11T13:37:16.65</meta:print-date>
    <dc:creator>PGR PGR</dc:creator>
    <meta:document-statistic meta:table-count="0" meta:image-count="0" meta:object-count="0" meta:page-count="1" meta:paragraph-count="5" meta:word-count="153" meta:character-count="882"/>
    <meta:user-defined meta:name="Info 1"/>
    <meta:user-defined meta:name="Info 2"/>
    <meta:user-defined meta:name="Info 3"/>
    <meta:user-defined meta:name="Info 4"/>
  </office:meta>
</office:document-meta>
</file>