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fo:background-color="transparent" style:font-name-asian="Times New Roman1" style:font-name-complex="Times New Roman1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use-window-font-color="true" fo:letter-spacing="normal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8984/2015</text:p>
      <text:p text:style-name="P3"><draw:frame draw:style-name="fr1" draw:name="figura1" text:anchor-type="char" svg:x="6.943cm" svg:y="-0.046cm" svg:width="2.339cm" svg:height="2.339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1"/>
      <text:p text:style-name="P2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10">PORTARIA Nº 260, DE 21 DE SETEMBRO DE <text:s/>2015.</text:p>
      <text:p text:style-name="P12"/>
      <text:p text:style-name="P12"/>
      <text:p text:style-name="P12"/>
      <text:p text:style-name="P13"><text:span text:style-name="T1">Designa o Procurador da República </text:span><text:span text:style-name="T2">João Bernardo da Silva</text:span><text:span text:style-name="T1"> para atuar, no período de 5 a 11 de outubro de 2015, em substituição, no 3º Ofício da PR/PB.</text:span></text:p>
      <text:p text:style-name="P14"/>
      <text:p text:style-name="P15"/>
      <text:p text:style-name="P14"/>
      <text:p text:style-name="P16"><text:span text:style-name="T3">O </text:span><text:span text:style-name="T4">PROCURADOR-CHEFE DA PROCURADORIA DA REPÚBLICA NA PARAÍBA,</text:span><text:span text:style-name="T3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1"/>
      <text:p text:style-name="P17"><text:span text:style-name="T4">Art. 1º. <text:s/></text:span><text:span text:style-name="T2">Designar o Procurador da República João Bernardo da Silva, para atuar, no período de 5 a 11 de outubro de 2015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4"/>
      <text:p text:style-name="P5">RODOLFO ALVES SILVA</text:p>
      <text:p text:style-name="P5"/>
      <text:p text:style-name="P7"><text:a xlink:type="simple" xlink:href="http://bibliotecadigital.mpf.mp.br/bdmpf/bitstream/handle/123456789/46229/DMPF_ADM_24092015.pdf?sequence=1&amp;isAllowed=y">Publicada no DMPF-e, Brasília, DF, 24 nov. 2015. Caderno Administrativo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2T18:03:56</meta:creation-date>
    <meta:editing-cycles>4</meta:editing-cycles>
    <meta:editing-duration>PT574H22M34S</meta:editing-duration>
    <dc:date>2015-11-13T10:01:56.01</dc:date>
    <meta:generator>BrOffice.org/3.2$Win32 OpenOffice.org_project/320m18$Build-9502</meta:generator>
    <meta:document-statistic meta:table-count="0" meta:image-count="1" meta:object-count="0" meta:page-count="1" meta:paragraph-count="9" meta:word-count="176" meta:character-count="1122"/>
    <dc:creator>PGR PGR</dc:creator>
  </office:meta>
</office:document-meta>
</file>