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language-asian="zxx" style:country-asian="none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160 <text:s/>DE 4 DE ABRIL DE 2013</text:p>
      <text:p text:style-name="P3"/>
      <text:p text:style-name="P3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3"/>
      <text:p text:style-name="P3">AUTORIZAR, até 31 de julho de 2013, com ônus para o Ministério Público Federal, a cessão <text:span text:style-name="T1">do servidor JOÃO EUSTÁQUIO RABELO, ocupante do cargo de Analista Administrativo, para exercer o cargo em comissão de Coordenador de Execução Orçamentária e Financeira, CC-3, da Secretaria de Administração, no Conselho Nacional do Ministério Público.</text:span></text:p>
      <text:p text:style-name="P3"/>
      <text:p text:style-name="P1"/>
      <text:p text:style-name="P1"/>
      <text:p text:style-name="P1"/>
      <text:p text:style-name="P2">ROBERTO MONTEIRO GURGEL SANTOS</text:p>
      <text:p text:style-name="P2"/>
      <text:p text:style-name="P2"/>
      <text:p text:style-name="P5"><text:a xlink:type="simple" xlink:href="http://bibliotecadigital.mpf.mp.br/xmlui/bitstream/handle/123456789/5704/DOU2_2013_04_05.pdf?sequence=1">Publicado no Diário Oficial da União nº 65 de 05/04/2013, seção 2, <text:s/>página 5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6H39M45S</meta:editing-duration>
    <meta:editing-cycles>104</meta:editing-cycles>
    <meta:generator>BrOffice.org/3.2$Win32 OpenOffice.org_project/320m18$Build-9502</meta:generator>
    <dc:date>2014-03-20T13:48:11.59</dc:date>
    <meta:print-date>2013-04-02T14:24:29.86</meta:print-date>
    <meta:document-statistic meta:table-count="0" meta:image-count="0" meta:object-count="0" meta:page-count="1" meta:paragraph-count="5" meta:word-count="144" meta:character-count="817"/>
    <meta:user-defined meta:name="Info 1"/>
    <meta:user-defined meta:name="Info 2"/>
    <meta:user-defined meta:name="Info 3"/>
    <meta:user-defined meta:name="Info 4"/>
  </office:meta>
</office:document-meta>
</file>