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0620a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0620a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0620a9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620a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pt" fo:country="BR" fo:font-weight="bold" officeooo:paragraph-rsid="000620a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3pt" fo:language="pt" fo:country="BR" fo:font-weight="bold" officeooo:paragraph-rsid="000620a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0620a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fo:font-weight="normal" officeooo:paragraph-rsid="000620a9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00f0" officeooo:paragraph-rsid="000620a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620a9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0620a9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620a9"/>
    </style:style>
    <style:style style:name="P13" style:family="paragraph" style:parent-style-name="Heading_20_2">
      <style:paragraph-properties fo:text-align="center" style:justify-single-word="false"/>
      <style:text-properties fo:font-size="13pt" officeooo:paragraph-rsid="000620a9" style:font-size-asian="13pt" style:font-size-complex="13pt"/>
    </style:style>
    <style:style style:name="T1" style:family="text">
      <style:text-properties fo:color="#ff0000"/>
    </style:style>
    <style:style style:name="T2" style:family="text">
      <style:text-properties officeooo:rsid="0068141f"/>
    </style:style>
    <style:style style:name="T3" style:family="text">
      <style:text-properties officeooo:rsid="0043e9ba"/>
    </style:style>
    <style:style style:name="T4" style:family="text">
      <style:text-properties officeooo:rsid="0047c466"/>
    </style:style>
    <style:style style:name="T5" style:family="text">
      <style:text-properties officeooo:rsid="0062af7a"/>
    </style:style>
    <style:style style:name="T6" style:family="text">
      <style:text-properties officeooo:rsid="0062f603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b24ba" style:language-asian="zxx" style:country-asian="none" style:language-complex="zxx" style:country-complex="none"/>
    </style:style>
    <style:style style:name="T9" style:family="text">
      <style:text-properties officeooo:rsid="00544eb0" style:language-asian="zxx" style:country-asian="none" style:language-complex="zxx" style:country-complex="none"/>
    </style:style>
    <style:style style:name="T10" style:family="text">
      <style:text-properties officeooo:rsid="00201831" style:language-asian="zxx" style:country-asian="none" style:language-complex="zxx" style:country-complex="none"/>
    </style:style>
    <style:style style:name="T11" style:family="text">
      <style:text-properties officeooo:rsid="00168177" style:language-asian="zxx" style:country-asian="none" style:language-complex="zxx" style:country-complex="none"/>
    </style:style>
    <style:style style:name="T12" style:family="text">
      <style:text-properties officeooo:rsid="0015f7e9" style:language-asian="zxx" style:country-asian="none" style:language-complex="zxx" style:country-complex="none"/>
    </style:style>
    <style:style style:name="T13" style:family="text">
      <style:text-properties officeooo:rsid="00128496" style:language-asian="zxx" style:country-asian="none" style:language-complex="zxx" style:country-complex="none"/>
    </style:style>
    <style:style style:name="T14" style:family="text">
      <style:text-properties officeooo:rsid="005507c1" style:language-asian="zxx" style:country-asian="none" style:language-complex="zxx" style:country-complex="none"/>
    </style:style>
    <style:style style:name="T15" style:family="text">
      <style:text-properties officeooo:rsid="001920d2" style:language-asian="zxx" style:country-asian="none" style:language-complex="zxx" style:country-complex="none"/>
    </style:style>
    <style:style style:name="T16" style:family="text">
      <style:text-properties officeooo:rsid="0025be81" style:language-asian="zxx" style:country-asian="none" style:language-complex="zxx" style:country-complex="none"/>
    </style:style>
    <style:style style:name="T17" style:family="text">
      <style:text-properties officeooo:rsid="0028a542" style:language-asian="zxx" style:country-asian="none" style:language-complex="zxx" style:country-complex="none"/>
    </style:style>
    <style:style style:name="T18" style:family="text">
      <style:text-properties style:font-name="Times New Roman1" officeooo:rsid="0015f7e9" style:language-asian="zxx" style:country-asian="none" style:font-size-complex="11pt" style:language-complex="zxx" style:country-complex="none"/>
    </style:style>
    <style:style style:name="T19" style:family="text">
      <style:text-properties style:font-name="Times New Roman1" fo:font-weight="normal" officeooo:rsid="0015f7e9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officeooo:rsid="0015f7e9"/>
    </style:style>
    <style:style style:name="T2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Times New Roman" fo:font-weight="normal" officeooo:rsid="00586d46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" fo:font-weight="normal" officeooo:rsid="0062af7a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" fo:font-weight="normal" officeooo:rsid="0035036a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style:font-name="Times New Roman" fo:font-weight="normal" officeooo:rsid="0015f7e9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Times New Roman" fo:font-weight="normal" officeooo:rsid="001b24ba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font-weight="normal" officeooo:rsid="0015f7e9" style:font-weight-asian="normal" style:font-weight-complex="normal"/>
    </style:style>
    <style:style style:name="T30" style:family="text">
      <style:text-properties style:font-name="Times New Roman" fo:font-weight="normal" officeooo:rsid="003a26ba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804cm" draw:visible-area-height="7.7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h text:style-name="P13" text:outline-level="2">PROCURADORIA DA REPÚBLICA EM MATO GROSSO DO SUL</text:h>
      <text:p text:style-name="P8"/>
      <text:p text:style-name="P6">PORTARIA <text:span text:style-name="T2">PRMS nº 167, <text:s/></text:span>DE <text:span text:style-name="T3">02</text:span> DE <text:span text:style-name="T4">JUNH</text:span>O DE 201<text:span text:style-name="T4">7</text:span></text:p>
      <text:p text:style-name="P7"/>
      <text:p text:style-name="P7"/>
      <text:p text:style-name="P4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<text:span text:style-name="T5">e conforme autorização excepcional contida no Ofício nº 2459/2017/SG, de 31 de maio de 2017</text:span>, <text:span text:style-name="T6">RESOLVE</text:span>:</text:p>
      <text:p text:style-name="P3"/>
      <text:p text:style-name="P11"><text:span text:style-name="T28"><text:tab/></text:span><text:span text:style-name="T21">Designar</text:span><text:span text:style-name="T23"> </text:span><text:span text:style-name="T21">a servidora </text:span><text:span text:style-name="T26">MARCIA SAORI JOBOJI</text:span><text:span text:style-name="T19">, matrícula nº 11025-6</text:span><text:span text:style-name="T26">, </text:span><text:span text:style-name="T29">Técnico do MPU/Apoio Técnico-Administrativo/Tecnologia da Informação e Comunicação</text:span><text:span text:style-name="T21">, para exercer a</text:span><text:span text:style-name="T24"> </text:span><text:span text:style-name="T30">Função de Confiança</text:span><text:span text:style-name="T27"> </text:span><text:span text:style-name="T24">de </text:span><text:span text:style-name="T25">Chefe do Setor Administrativo</text:span><text:span text:style-name="T24">, FC-</text:span><text:span text:style-name="T25">1</text:span><text:span text:style-name="T24">, da Procuradoria da República no </text:span><text:span text:style-name="T25">Município de Coxim/MS.</text:span></text:p>
      <text:p text:style-name="P9"/>
      <text:p text:style-name="P10"/>
      <text:p text:style-name="P10"/>
      <text:p text:style-name="P10"/>
      <text:p text:style-name="P2">EMERSON KALIF SIQUEIRA</text:p>
      <text:p text:style-name="P2"/>
      <text:p text:style-name="P2"/>
      <text:p text:style-name="P1"><text:span text:style-name="T1">Este texto não substitui o</text:span> <text:a xlink:type="simple" xlink:href="http://textual.pgr.mpf.gov.br/aplicativos/bases/do2/2017/06/DO2_2017_06_05_pgrcca.pdf" text:style-name="Internet_20_link" text:visited-style-name="Visited_20_Internet_20_Link">publicado no </text:a><text:a xlink:type="simple" xlink:href="http://textual.pgr.mpf.gov.br/aplicativos/bases/do2/2017/06/DO2_2017_06_05_pgrcca.pdf" text:style-name="Internet_20_link" text:visited-style-name="Visited_20_Internet_20_Link"><text:span text:style-name="T2"><text:s/>DOU - de 05/06/2017, n. 106, seção 2, p. 7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6-05T16:01:59.151000000</meta:creation-date>
    <dc:date>2017-06-05T16:03:10.477000000</dc:date>
    <dc:creator>PRMS MPF</dc:creator>
    <meta:editing-duration>PT1M11S</meta:editing-duration>
    <meta:editing-cycles>1</meta:editing-cycles>
    <meta:document-statistic meta:table-count="0" meta:image-count="0" meta:object-count="1" meta:page-count="1" meta:paragraph-count="8" meta:word-count="127" meta:character-count="845" meta:non-whitespace-character-count="671"/>
    <meta:generator>LibreOffice/4.4.5.2$Windows_x86 LibreOffice_project/a22f674fd25a3b6f45bdebf25400ed2adff0ff99</meta:generator>
  </office:meta>
</office:document-meta>
</file>