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draw:frame draw:style-name="fr2" draw:name="Quadro1" text:anchor-type="paragraph" svg:x="11.621cm" svg:y="0.924cm" svg:width="3.829cm" draw:z-index="2"><draw:text-box fo:min-height="0.503cm"><text:p text:style-name="P2">PGR-00100266/2014</text:p></draw:text-box></draw:frame></text:p>
      <text:p text:style-name="P3">PORTARIA PGR/MPF N<text:span text:style-name="T1">º</text:span> 378 , DE 14 DE MAIO DE 2014</text:p>
      <text:p text:style-name="P6">O PROCURADOR-GERAL DA REPÚBLICA, no uso de suas atribuições, tendo em vista o constante no Processo Administrativo nº 1.00.000.006397/2014-00, resolve:</text:p>
      <text:p text:style-name="P6">Autorizar o afastamento do país, com ônus, da Subprocuradora-Geral da República MÔNICA NICIDA GARCIA,<text:span text:style-name="T3"> no período de 31 de maio a 7 de junho de 2014</text:span>, para, na qualidade de representante do Ministério Público Federal, participar <text:span text:style-name="T2">do Encontro do Grupo de Trabalho sobre Corrupção em Transações Comerciais Internacionais da Organização para a Cooperação e o Desenvolvimento Econômico (OCDE)</text:span>, a realizar-se no período de 2 a 6 de junho de 2014, em Paris, França.</text:p>
      <text:p text:style-name="P4">Rodrigo Janot Monteiro de Barros</text:p>
      <text:p text:style-name="P5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32</meta:editing-cycles>
    <meta:editing-duration>PT01H15M35S</meta:editing-duration>
    <dc:date>2014-05-19T09:33:32.08</dc:date>
    <meta:print-date>2014-04-25T19:38:22.30</meta:print-date>
    <meta:document-statistic meta:table-count="0" meta:image-count="0" meta:object-count="0" meta:page-count="1" meta:paragraph-count="7" meta:word-count="125" meta:character-count="786"/>
    <meta:user-defined meta:name="Info 1"/>
    <meta:user-defined meta:name="Info 2"/>
    <meta:user-defined meta:name="Info 3"/>
    <meta:user-defined meta:name="Info 4"/>
  </office:meta>
</office:document-meta>
</file>