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02809/2014 </text:p>
      <text:p text:style-name="P2"/>
      <text:p text:style-name="P3"/>
      <text:p text:style-name="P4"/>
      <text:p text:style-name="P2"><text:span text:style-name="T1"><text:tab/> <text:s text:c="5"/></text:span><text:span text:style-name="T2"><text:s/><text:tab/></text:span><text:span text:style-name="T7">Portaria nº 19, de <text:s/>23 de Janeiro de 2014 </text:span></text:p>
      <text:p text:style-name="P5"/>
      <text:p text:style-name="P6"><text:tab/><text:tab/><text:tab/><text:tab/></text:p>
      <text:p text:style-name="P6"/>
      <text:p text:style-name="P9"><text:span text:style-name="T6">O PROCURADOR-CHEFE DA PROCURADORIA DA REPÚBLICA NO ESTADO DE MINAS GERAIS, </text:span><text:span text:style-name="T9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9"><text:span text:style-name="T9">Autorizar o servidor </text:span><text:span text:style-name="T8">VINÍCIUS DE AGUIAR SILLOS</text:span><text:span text:style-name="T10">, </text:span><text:span text:style-name="T3">ocupante do cargo de </text:span><text:span text:style-name="T4">Técnico do MPU / Apoio Técnico-Administrativo / Administração</text:span><text:span text:style-name="T10">, </text:span><text:span text:style-name="T3">matrícula 24785</text:span><text:span text:style-name="T9">, a dirigir os veículos oficiais da Procuradoria da República no Município de Passos, no caso de ausência do </text:span><text:span text:style-name="T5">Técnico do MPU / Apoio Técnico-Administrativo /</text:span><text:span text:style-name="T9"> Transporte.</text:span></text:p>
      <text:p text:style-name="P11"/>
      <text:p text:style-name="P12"/>
      <text:p text:style-name="P12"/>
      <text:p text:style-name="P13"/>
      <text:p text:style-name="P7">Adaílton Ramos do Nascimento</text:p>
      <text:p text:style-name="P8">Procurador-Chefe</text:p>
      <text:p text:style-name="P14"><text:s/></text:p>
      <text:p text:style-name="P14"/>
      <text:p text:style-name="P14"/>
      <text:p text:style-name="P16"><text:a xlink:type="simple" xlink:href="http://bibliotecadigital.mpf.mp.br/xmlui/bitstream/handle/123456789/5941/DMPF-ADMINISTRATIVO-2014-01-27_018-1.pdf?sequence=1">Publicado no DMPF-e Administrativo n. 18 de 28/01/2014, p.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1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1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8T15:53:11.73</dc:date>
    <meta:editing-cycles>10</meta:editing-cycles>
    <meta:editing-duration>PT574H15M33S</meta:editing-duration>
    <meta:generator>BrOffice.org/3.2$Win32 OpenOffice.org_project/320m18$Build-9502</meta:generator>
    <meta:document-statistic meta:table-count="0" meta:image-count="2" meta:object-count="0" meta:page-count="1" meta:paragraph-count="16" meta:word-count="136" meta:character-count="879"/>
  </office:meta>
</office:document-meta>
</file>