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200e5e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officeooo:rsid="00200e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>PORTARIA PRR2 nº 56, de 02 de maio de 2013.</text:p>
      <text:p text:style-name="P12"><text:s/></text:p>
      <text:p text:style-name="P1">Dispensa e designa servidores de funções de confiança da Procuradoria <text:s/>Regional da República.</text:p>
      <text:p text:style-name="P1"/>
      <text:p text:style-name="P2"><text:span text:style-name="T5">O PROCURADOR-CHEFE DA PROCURADORIA REGIONAL DA REPÚBLICA DA 2ª REGIÃO</text:span><text:span text:style-name="T8">, 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3"><text:tab/><text:tab/></text:p>
      <text:p text:style-name="P5"><text:span text:style-name="T11"><text:tab/><text:tab/></text:span><text:span text:style-name="T14">I – Dispensar a servidora </text:span><text:span text:style-name="T15">ANDREZA DE CASSIA BERNARDINO</text:span><text:span text:style-name="T14">, ocupante do cargo de <text:s/></text:span><text:span text:style-name="T16">Técnico Administrativo, matrícula </text:span><text:span text:style-name="T17">20021-2</text:span><text:span text:style-name="T16">, da função de Secretário - Nível II do Gabinete do Procurador Regional da República Doutor</text:span><text:span text:style-name="T18"> Tomaz Henrique Leonardos</text:span><text:span text:style-name="T16">, código FC-02, da Procuradoria Regional da República – 2ª Região</text:span><text:span text:style-name="T14">.<text:tab/><text:tab/></text:span></text:p>
      <text:p text:style-name="P5"><text:span text:style-name="T14"><text:tab/><text:tab/>II – Designar o servidor </text:span><text:span text:style-name="T15">MAURO CAMPINHO FERREIRA</text:span><text:span text:style-name="T14">, ocupante do cargo de <text:s/></text:span><text:span text:style-name="T16">Técnico Administrativo, matrícula </text:span><text:span text:style-name="T17">12840-6</text:span><text:span text:style-name="T16">, para a função de Secretário - Nível II do Gabinete do Procurador Regional da República Doutor </text:span><text:span text:style-name="T18">Tomaz Henrique Leonardos</text:span><text:span text:style-name="T16">, código FC-02, da Procuradoria Regional da República – 2ª Região</text:span><text:span text:style-name="T14">.</text:span></text:p>
      <text:p text:style-name="P4"><text:tab/><text:tab/></text:p>
      <text:p text:style-name="P6"><text:tab/></text:p>
      <text:p text:style-name="P6"/>
      <text:p text:style-name="P7">NÍVIO DE FREITAS SILVA FILHO</text:p>
      <text:p text:style-name="P7"/>
      <text:p text:style-name="P7"/>
      <text:p text:style-name="P8"><text:a xlink:type="simple" xlink:href="http://bibliotecadigital.mpf.mp.br/xmlui/bitstream/handle/123456789/8201/DO2_2013_05_03.pdf?sequence=1"><text:span text:style-name="T19">Publicado no Diário Oficial da União nº 84 de 03/05/2013, seção 2, página 6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7-17T15:21:52.93</dc:date>
    <meta:print-date>2012-02-08T13:10:00</meta:print-date>
    <meta:editing-cycles>49</meta:editing-cycles>
    <meta:editing-duration>P24DT4H55M2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91" meta:character-count="1217" meta:non-whitespace-character-count="1016"/>
  </office:meta>
</office:document-meta>
</file>