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rreio Bookman Old Style" svg:font-family="'Correio Bookman Old Style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yriad Pro" svg:font-family="'Myriad Pr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747cm" fo:margin-left="4.634cm" table:align="left" style:writing-mode="lr-tb"/>
    </style:style>
    <style:style style:name="Tabela1.A" style:family="table-column">
      <style:table-column-properties style:column-width="5.7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10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1.A11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Tabela3" style:family="table">
      <style:table-properties style:width="14.859cm" fo:margin-left="0.631cm" fo:margin-right="0.51cm" table:align="margins" style:writing-mode="lr-tb"/>
    </style:style>
    <style:style style:name="Tabela3.A" style:family="table-column">
      <style:table-column-properties style:column-width="6.745cm" style:rel-column-width="29749*"/>
    </style:style>
    <style:style style:name="Tabela3.B" style:family="table-column">
      <style:table-column-properties style:column-width="8.114cm" style:rel-column-width="3578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9" style:family="table-row">
      <style:table-row-properties style:min-row-height="0.72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_20__28_user_29_">
      <style:paragraph-properties fo:text-align="center" style:justify-single-word="false"/>
      <style:text-properties fo:color="#000000" fo:font-size="11pt" style:font-size-asian="11pt" style:font-size-complex="11pt"/>
    </style:style>
    <style:style style:name="P3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fo:font-size="11pt" style:font-name-asian="Lucida Sans Unicode" style:font-size-asian="11pt" style:font-name-complex="Tahoma" style:font-size-complex="11pt"/>
    </style:style>
    <style:style style:name="P5" style:family="paragraph" style:parent-style-name="Standard_20__28_user_29_">
      <style:paragraph-properties fo:text-align="center" style:justify-single-word="false" style:text-autospace="none"/>
      <style:text-properties fo:font-size="11pt" style:font-name-asian="Lucida Sans Unicode" style:font-size-asian="11pt" style:font-name-complex="Tahoma" style:font-size-complex="11pt"/>
    </style:style>
    <style:style style:name="P6" style:family="paragraph" style:parent-style-name="Standard_20__28_user_29_">
      <style:paragraph-properties fo:text-align="justify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7" style:family="paragraph" style:parent-style-name="Standard_20__28_user_29_">
      <style:paragraph-properties fo:text-align="center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8" style:family="paragraph" style:parent-style-name="Standard_20__28_user_29_">
      <style:paragraph-properties fo:text-align="center" style:justify-single-word="false" style:text-autospace="none"/>
      <style:text-properties fo:color="#000000" fo:font-size="11pt" style:font-name-asian="Times New Roman" style:font-size-asian="11pt" style:font-name-complex="Times New Roman" style:font-size-complex="11pt"/>
    </style:style>
    <style:style style:name="P9" style:family="paragraph" style:parent-style-name="Standard_20__28_user_29_">
      <style:paragraph-properties loext:contextual-spacing="false" fo:margin-top="0cm" fo:margin-bottom="0.3cm" fo:text-align="center" style:justify-single-word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10" style:family="paragraph" style:parent-style-name="Standard_20__28_user_29_">
      <style:paragraph-properties loext:contextual-spacing="false" fo:margin-left="0cm" fo:margin-right="0cm" fo:margin-top="0cm" fo:margin-bottom="0.3cm" fo:text-align="justify" style:justify-single-word="false" fo:text-indent="2.439cm" style:auto-text-indent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11" style:family="paragraph" style:parent-style-name="Standard_20__28_user_29_">
      <style:paragraph-properties fo:margin-left="2.498cm" fo:margin-right="0cm" fo:text-indent="0cm" style:auto-text-indent="false"/>
      <style:text-properties fo:color="#000000" fo:font-size="11pt" style:font-name-asian="Times New Roman" style:font-size-asian="11pt" style:font-name-complex="Times New Roman" style:font-size-complex="11pt"/>
    </style:style>
    <style:style style:name="P12" style:family="paragraph" style:parent-style-name="Standard_20__28_user_29_">
      <style:paragraph-properties fo:margin-left="2.498cm" fo:margin-right="0cm" fo:text-indent="0cm" style:auto-text-indent="false"/>
      <style:text-properties fo:color="#000000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fo:color="#000000" fo:font-size="11pt" style:font-name-asian="Times New Roman" style:font-size-asian="11pt" style:font-name-complex="Times New Roman" style:font-size-complex="11pt"/>
    </style:style>
    <style:style style:name="P14" style:family="paragraph" style:parent-style-name="Standard_20__28_user_29_">
      <style:paragraph-properties loext:contextual-spacing="false" fo:margin-left="0cm" fo:margin-right="0cm" fo:margin-top="0cm" fo:margin-bottom="0.3cm" fo:text-align="justify" style:justify-single-word="false" fo:text-indent="2.508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loext:contextual-spacing="false" fo:margin-left="0cm" fo:margin-right="0cm" fo:margin-top="0cm" fo:margin-bottom="0.3cm" fo:line-height="150%" fo:text-align="justify" style:justify-single-word="false" fo:text-indent="2.508cm" style:auto-text-indent="false" style:text-autospace="none"/>
      <style:text-properties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2.508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2.503cm" style:auto-text-indent="false" style:shadow="non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left="4.987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Table_20_Contents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_20__28_user_29_">
      <style:paragraph-properties fo:margin-left="0cm" fo:margin-right="0cm" fo:text-indent="0cm" style:auto-text-indent="false"/>
      <style:text-properties fo:color="#000000" fo:font-size="11pt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loext:contextual-spacing="false" fo:margin-left="0cm" fo:margin-right="0cm" fo:margin-top="0cm" fo:margin-bottom="0.3cm" fo:line-height="150%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.3cm" fo:line-height="150%" fo:text-align="start" style:justify-single-word="false" fo:text-indent="0cm" style:auto-text-indent="false" style:text-autospace="none"/>
      <style:text-properties fo:font-variant="normal" fo:text-transform="none" fo:color="#000000" style:font-name="Times New Roman" fo:font-size="10pt" fo:letter-spacing="normal" fo:language="pt" fo:country="BR" fo:font-style="normal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4" style:family="text">
      <style:text-properties style:use-window-font-color="true" style:font-name="Times New Roman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5" style:family="text">
      <style:text-properties style:font-name-asian="Arial1" style:font-name-complex="Arial1"/>
    </style:style>
    <style:style style:name="T6" style:family="text">
      <style:text-properties fo:font-variant="normal" fo:text-transform="none" fo:color="#000000" style:font-name="Times New Roman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style-asian="italic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215cm" draw:visible-area-height="4.6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MINISTÉRIO PÚBLICO FEDERAL</text:p>
      <text:p text:style-name="P5">Procuradoria da República na Paraíba</text:p>
      <text:p text:style-name="P6"/>
      <text:p text:style-name="P17">PORTARIA Nº 52, DE 6 DE FEVEREIRO DE 2017.</text:p>
      <text:p text:style-name="P17"/>
      <text:p text:style-name="P17"/>
      <text:p text:style-name="P20">Altera a Portaria PR/PB n.º 213/2016, que <text:span text:style-name="T2">dispõe sobre as atribuições dos ofícios da Procuradoria da República no Estado da Paraíba e dá outras providências.</text:span></text:p>
      <text:p text:style-name="P17"/>
      <text:p text:style-name="P17"/>
      <text:p text:style-name="P21">O PROCURADOR-CHEFE DA PROCURADORIA DA REPÚBLICA NO ESTADO DA PARAÍBA, no uso da competência legal que lhe foi delegada pelo <text:span text:style-name="T3">Regimento Interno do Ministério Público Federal, aprovado pela Portaria PGR n.º 382/2015</text:span>, resolve:</text:p>
      <text:p text:style-name="P21"/>
      <text:p text:style-name="P18">Art. 1º Alterar o artigo 3º e os incisos I e III do artigo 4º, da<text:span text:style-name="T1"> Portaria nº 2</text:span>13, de 4 de agosto de 2016, que passam a vigorar com a seguinte redação:</text:p>
      <text:p text:style-name="P7"/>
      <text:p text:style-name="P9">“(…) CAPÍTULO II</text:p>
      <text:p text:style-name="P9">DAS ATRIBUIÇÕES DOS OFÍCIOS</text:p>
      <text:p text:style-name="P9"/>
      <text:p text:style-name="P10">Art. 3º <text:s/>A atuação funcional dos Procuradores da República na PR/PB é exercida pelos seguintes ofícios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OFÍCIOS</text:p>
            <text:p text:style-name="P2">MPF</text:p>
          </table:table-cell>
        </table:table-row>
        <table:table-row table:style-name="Tabela1.1">
          <table:table-cell table:style-name="Tabela1.A2" office:value-type="string">
            <text:p text:style-name="P2">1º</text:p>
          </table:table-cell>
        </table:table-row>
        <table:table-row table:style-name="Tabela1.1">
          <table:table-cell table:style-name="Tabela1.A2" office:value-type="string">
            <text:p text:style-name="P2">2º</text:p>
          </table:table-cell>
        </table:table-row>
        <table:table-row table:style-name="Tabela1.1">
          <table:table-cell table:style-name="Tabela1.A2" office:value-type="string">
            <text:p text:style-name="P2">3º</text:p>
          </table:table-cell>
        </table:table-row>
        <table:table-row table:style-name="Tabela1.1">
          <table:table-cell table:style-name="Tabela1.A2" office:value-type="string">
            <text:p text:style-name="P2">4º</text:p>
          </table:table-cell>
        </table:table-row>
        <table:table-row table:style-name="Tabela1.1">
          <table:table-cell table:style-name="Tabela1.A2" office:value-type="string">
            <text:p text:style-name="P2">5º</text:p>
          </table:table-cell>
        </table:table-row>
        <table:table-row table:style-name="Tabela1.1">
          <table:table-cell table:style-name="Tabela1.A2" office:value-type="string">
            <text:p text:style-name="P2">6º</text:p>
          </table:table-cell>
        </table:table-row>
        <table:table-row table:style-name="Tabela1.1">
          <table:table-cell table:style-name="Tabela1.A2" office:value-type="string">
            <text:p text:style-name="P2">7º</text:p>
          </table:table-cell>
        </table:table-row>
        <table:table-row table:style-name="Tabela1.1">
          <table:table-cell table:style-name="Tabela1.A2" office:value-type="string">
            <text:p text:style-name="P2">8º</text:p>
          </table:table-cell>
        </table:table-row>
        <table:table-row table:style-name="Tabela1.1">
          <table:table-cell table:style-name="Tabela1.A10" office:value-type="string">
            <text:p text:style-name="P2">9º</text:p>
          </table:table-cell>
        </table:table-row>
        <table:table-row table:style-name="Tabela1.1">
          <table:table-cell table:style-name="Tabela1.A11" office:value-type="string">
            <text:p text:style-name="P2">10º</text:p>
          </table:table-cell>
        </table:table-row>
      </table:table>
      <text:p text:style-name="P11"/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Ofício</text:p>
          </table:table-cell>
          <table:table-cell table:style-name="Tabela3.B1" office:value-type="string">
            <text:p text:style-name="P22">ESPECIALIZAÇÃO</text:p>
          </table:table-cell>
        </table:table-row>
        <table:table-row>
          <table:table-cell table:style-name="Tabela3.A2" office:value-type="string">
            <text:p text:style-name="P22">1º</text:p>
          </table:table-cell>
          <table:table-cell table:style-name="Tabela3.B2" office:value-type="string">
            <text:p text:style-name="P23">Custos legis/Parte/PFDC residual; 1ª CCR - não discriminação e ocupações nas escolas; 6ª CCR, inclusive saúde indígena;</text:p>
            <text:p text:style-name="P23"><text:soft-page-break/></text:p>
          </table:table-cell>
        </table:table-row>
        <table:table-row>
          <table:table-cell table:style-name="Tabela3.A2" office:value-type="string">
            <text:p text:style-name="P24">2º</text:p>
          </table:table-cell>
          <table:table-cell table:style-name="Tabela3.B2" office:value-type="string">
            <text:p text:style-name="P22"><text:span text:style-name="T2">Custos legis/Parte/</text:span>Matérias relacionadas à 3ª e 4ª CCRs</text:p>
          </table:table-cell>
        </table:table-row>
        <table:table-row>
          <table:table-cell table:style-name="Tabela3.A2" office:value-type="string">
            <text:p text:style-name="P24">3º</text:p>
          </table:table-cell>
          <table:table-cell table:style-name="Tabela3.B2" office:value-type="string">
            <text:p text:style-name="P3">Custos legis/Parte/Matérias relacionadas à 1ª CCR/PFDC - temáticas de saúde e educação; PFDC – acessibilidade; <text:span text:style-name="T4">Cooperação Internacional </text:span><text:span text:style-name="T4">em matéria cível</text:span></text:p>
          </table:table-cell>
        </table:table-row>
        <table:table-row>
          <table:table-cell table:style-name="Tabela3.A2" office:value-type="string">
            <text:p text:style-name="P24">4º</text:p>
          </table:table-cell>
          <table:table-cell table:style-name="Tabela3.B2" table:number-rows-spanned="7" office:value-type="string">
            <text:p text:style-name="P23"/>
            <text:p text:style-name="P23"/>
            <text:p text:style-name="P22"><text:span text:style-name="T2">Custos legis/Parte/</text:span>Matérias relacionadas à 2ª, residual, 5ª e 7ª CCRs e matéria afeta à 1ª CCR que não seja de atribuição dos ofícios componentes do <text:span text:style-name="T5">Núcleo Especializado Cível</text:span></text:p>
          </table:table-cell>
        </table:table-row>
        <table:table-row>
          <table:table-cell table:style-name="Tabela3.A2" office:value-type="string">
            <text:p text:style-name="P24">5º</text:p>
          </table:table-cell>
          <table:covered-table-cell/>
        </table:table-row>
        <table:table-row>
          <table:table-cell table:style-name="Tabela3.A2" office:value-type="string">
            <text:p text:style-name="P24">6º</text:p>
          </table:table-cell>
          <table:covered-table-cell/>
        </table:table-row>
        <table:table-row>
          <table:table-cell table:style-name="Tabela3.A2" office:value-type="string">
            <text:p text:style-name="P24">7º</text:p>
          </table:table-cell>
          <table:covered-table-cell/>
        </table:table-row>
        <table:table-row table:style-name="Tabela3.9">
          <table:table-cell table:style-name="Tabela3.A2" office:value-type="string">
            <text:p text:style-name="P24">8º</text:p>
          </table:table-cell>
          <table:covered-table-cell/>
        </table:table-row>
        <table:table-row>
          <table:table-cell table:style-name="Tabela3.A2" office:value-type="string">
            <text:p text:style-name="P24">9º</text:p>
          </table:table-cell>
          <table:covered-table-cell/>
        </table:table-row>
        <table:table-row>
          <table:table-cell table:style-name="Tabela3.A2" office:value-type="string">
            <text:p text:style-name="P24">10º</text:p>
          </table:table-cell>
          <table:covered-table-cell/>
        </table:table-row>
      </table:table>
      <text:p text:style-name="P13"/>
      <text:p text:style-name="P12"/>
      <text:p text:style-name="P14">Art. 4º <text:s/>A atribuição dos ofícios Especializados compreende:</text:p>
      <text:p text:style-name="P15"><text:span text:style-name="T6">I – os feitos que tratarem de matéria relativa à temática de saúde e educação <text:s/>relacionada à 1ª CCR, </text:span><text:span text:style-name="T6">6ª CCR</text:span><text:span text:style-name="T6"> e os da PFDC ficarão sob o rol de atribuição do 1º e do </text:span><text:span text:style-name="T6">3</text:span><text:span text:style-name="T6">º Ofício</text:span><text:span text:style-name="T6">s</text:span><text:span text:style-name="T6"> da PR/PB, distribuídos </text:span><text:span text:style-name="T6">conforme a especialização definida no quadro anterior</text:span><text:span text:style-name="T6">; <text:s/></text:span>(...)</text:p>
      <text:p text:style-name="P16">III – a atuação como <text:span text:style-name="T7">custos legis </text:span>em ação civil pública, ação popular ou qualquer espécie de ação coletiva que verse sobre matéria relativa à 1ª, 3ª, 4ª ou 6ª Câmara de Coordenação e Revisão do Ministério Público Federal e PRDC, com observância às divisões indicadas nos incisos anteriores, cabendo ao membro que identificar referida situação, em processo distribuído sem a observância desta regra, suscitar a respectiva redistribuição; (...)”</text:p>
      <text:p text:style-name="P19">Art. 2º Incluir o parágrafo único ao artigo 3º, da Portaria nº 213, de 4 de agosto de 2016:</text:p>
      <text:p text:style-name="P19">Parágrafo único. A temática de atribuição do 1º Ofício – PFDC residual - inclui, dentre outros temas, matérias atinentes à segurança pública, violência incidente sobre o cidadão, direito à comunicação, liberdade de expressão e livre manifestação de pensamento, racismo/discriminação racial e religiosa, grupos e movimentos sociais (assentamentos de reforma agrária, atingidos por barragens e outros), sob a ótica de concretização dos direitos humanos.</text:p>
      <text:p text:style-name="P19">Art. 3º Esta portaria entra em vigor no ato de sua assinatura.</text:p>
      <text:p text:style-name="P19"/>
      <text:p text:style-name="P26">RODOLFO ALVES SILVA</text:p>
      <text:p text:style-name="P26"/>
      <text:p text:style-name="P27"><text:a xlink:type="simple" xlink:href="http://bibliotecadigital.mpf.mp.br/bdmpf/bitstream/handle/11549/98688/DMPF_ADM_20170210.pdf?sequence=1&amp;isAllowed=y"><text:s/>Publicada no DMPF-e, Brasília, DF, 10 fev. 2017. Caderno Administrativo, p.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rreio Bookman Old Style" svg:font-family="'Correio Bookman Old Style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yriad Pro" svg:font-family="'Myriad Pr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Mangal1"/>
    </style:style>
    <style:style style:name="Caption" style:family="paragraph" style:parent-style-name="Standard_20__28_user_29_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_20__28_user_29_" style:default-outline-level="1" style:class="text">
      <style:text-properties style:font-name="Times New Roman" fo:font-size="24pt" fo:font-weight="bold" style:font-name-asian="SimSun1" style:font-size-asian="24pt" style:font-weight-asian="bold" style:font-name-complex="Ari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/>
    </style:style>
    <style:style style:name="Normal_20__28_Web_29_" style:display-name="Normal (Web)" style:family="paragraph" style:parent-style-name="Standard_20__28_user_29_">
      <style:paragraph-properties loext:contextual-spacing="false" fo:margin-top="0.176cm" fo:margin-bottom="0.21cm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5" style:family="text">
      <style:text-properties fo:color="#000000" style:font-name="Correio Bookman Old Style" fo:font-size="9pt" style:font-name-asian="Correio Bookman Old Style" style:font-size-asian="9pt" style:font-name-complex="Correio Bookman Old Style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 NEGÓCIO</meta:initial-creator>
    <meta:creation-date>2017-01-09T14:37:00</meta:creation-date>
    <dc:date>2017-03-02T09:59:12.54</dc:date>
    <meta:print-date>2017-01-26T12:40:00</meta:print-date>
    <meta:editing-cycles>17</meta:editing-cycles>
    <meta:editing-duration>PT01H32M55S</meta:editing-duration>
    <meta:generator>BrOffice.org/3.2$Win32 OpenOffice.org_project/320m18$Build-9502</meta:generator>
    <dc:creator>PGR PGR</dc:creator>
    <meta:document-statistic meta:table-count="2" meta:image-count="0" meta:object-count="1" meta:page-count="2" meta:paragraph-count="47" meta:word-count="463" meta:character-count="2819"/>
  </office:meta>
</office:document-meta>
</file>