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4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027cm" fo:margin-right="0cm" fo:line-height="150%" fo:text-align="justify" style:justify-single-word="false" fo:text-indent="0.021cm" style:auto-text-indent="false">
        <style:tab-stops>
          <style:tab-stop style:position="4.255cm"/>
        </style:tab-stops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2pt" fo:letter-spacing="0.011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letter-spacing="0.011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ahoma" style:language-complex="zxx" style:country-complex="none" style:font-style-complex="normal"/>
    </style:style>
    <style:style style:name="T4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Tahoma" style:language-complex="ar" style:country-complex="SA" style:font-style-complex="normal"/>
    </style:style>
    <style:style style:name="T5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Arial" style:language-complex="ar" style:country-complex="SA" style:font-style-complex="normal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ar" style:country-complex="SA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9" style:family="text">
      <style:text-properties style:use-window-font-color="true" fo:letter-spacing="0.011cm" style:font-name-asian="Tahoma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font-style-asian="normal" style:font-weight-asian="normal" style:font-name-complex="Tahoma" style:font-size-complex="10pt" style:font-style-complex="normal" style:font-weight-complex="normal"/>
    </style:style>
    <style:style style:name="T12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font-style-asian="normal" style:font-weight-asian="normal" style:font-name-complex="Tahoma" style:font-style-complex="normal" style:font-weight-complex="normal"/>
    </style:style>
    <style:style style:name="T13" style:family="text">
      <style:text-properties fo:font-variant="normal" fo:text-transform="none" fo:color="#000000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Verdana1" style:language-asian="pt" style:country-asian="BR" style:font-style-asian="normal" style:font-name-complex="Verdana1" style:language-complex="ar" style:country-complex="SA" style:font-style-complex="normal" text:display="true"/>
    </style:style>
    <style:style style:name="T14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1" style:language-asian="pt" style:country-asian="BR" style:font-style-asian="normal" style:font-weight-asian="normal" style:font-name-complex="Verdana1" style:font-size-complex="10pt" style:language-complex="ar" style:country-complex="SA" style:font-style-complex="normal" style:font-weight-complex="normal" text:display="true"/>
    </style:style>
    <style:style style:name="T15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1" style:language-asian="pt" style:country-asian="BR" style:font-style-asian="normal" style:font-weight-asian="normal" style:font-name-complex="Verdana1" style:language-complex="ar" style:country-complex="SA" style:font-style-complex="normal" style:font-weight-complex="normal" text:display="true"/>
    </style:style>
    <style:style style:name="T16" style:family="text">
      <style:text-properties style:language-asian="zxx" style:country-asian="none" style:language-complex="zxx" style:country-complex="none"/>
    </style:style>
    <style:style style:name="T17" style:family="text">
      <style:text-properties style:language-asian="zxx" style:country-asian="none" style:font-name-complex="Times New Roman" style:language-complex="zxx" style:country-complex="none"/>
    </style:style>
    <style:style style:name="T18" style:family="text">
      <style:text-properties style:font-size-complex="10pt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cm" draw:visible-area-height="4.80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25888/2014</text:p>
      <text:p text:style-name="P2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p text:style-name="P1">Procuradoria da República na Paraíba</text:p>
      <text:p text:style-name="P3"/>
      <text:p text:style-name="P1"/>
      <text:p text:style-name="P10">PORTARIA Nº 253, DE 21 DE NOVEMBRO DE 2014</text:p>
      <text:p text:style-name="P10"/>
      <text:p text:style-name="P10"/>
      <text:p text:style-name="P13"><text:span text:style-name="T12">Designa servidores para fiscalizar o CONTRATO Nº 26/2014, firmado entre a PR/PB e a empresa </text:span><text:span text:style-name="T15">INFINITY SERVICE CONSERVAÇÃO E LIMPEZA LTDA – ME.</text:span></text:p>
      <text:p text:style-name="P11"/>
      <text:p text:style-name="P11"/>
      <text:p text:style-name="P12"><text:span text:style-name="T16"><text:tab/><text:tab/>O PROCURADOR-CHEFE DA PROCURADORIA DA REPÚBLICA NA PARAÍBA, no uso da competência que lhe foi delegada pela </text:span><text:span text:style-name="T1">Portaria PGR nº 591, de 20 de novembro de 2008,</text:span><text:span text:style-name="T16"> e em cumprimento ao <text:s/>disposto no art. 67 da Lei nº 8.666/93, resolve:</text:span></text:p>
      <text:p text:style-name="P8"><text:tab/><text:tab/></text:p>
      <text:p text:style-name="P14"><text:span text:style-name="T16"><text:tab/><text:tab/>Art. 1º. </text:span><text:span text:style-name="T17">Designar os servidores J</text:span><text:span text:style-name="T10">OSE DE ALMEIDA JUNIOR, ocupante do cargo de TECNICO DO MPU/APOIO TECNICO-ADMINISTRATIVO/ADMINISTRACAO, matrícula 24189</text:span><text:span text:style-name="T9">, e </text:span><text:span text:style-name="T10">ELDER GOUVEIA DE ARAUJO</text:span><text:span text:style-name="T2">, ocupante do cargo de </text:span><text:span text:style-name="T10">TECNICO DO MPU/APOIO TECNICO-ADMINISTRATIVO/ADMINISTRACAO</text:span><text:span text:style-name="T2">, matrícula </text:span><text:span text:style-name="T10">21164</text:span><text:span text:style-name="T9">, respectivamente, como Fiscal e Fiscal Substituto</text:span><text:span text:style-name="T2">, no âmbito da Procuradoria da República em Campina Grande, do </text:span><text:span text:style-name="T3">CONTRATO Nº 26/2014, firmado com a empresa </text:span><text:span text:style-name="T13">INFINITY SERVICE CONSERVAÇÃO E LIMPEZA LTDA – ME (INFINITY SERVICE), </text:span><text:span text:style-name="T3">que tem por </text:span><text:span text:style-name="T4">objeto </text:span><text:span text:style-name="T7">a </text:span><text:span text:style-name="T5">prestação</text:span><text:span text:style-name="T6"> </text:span><text:span text:style-name="T8">do serviço de RECEPCIONISTA</text:span><text:span text:style-name="T6">, para a Procuradoria da República em Campina Grande, com fornecimento de mão de obra e material necessário à execução dos serviços</text:span><text:span text:style-name="T7">.</text:span></text:p>
      <text:p text:style-name="P15"/>
      <text:p text:style-name="P16"/>
      <text:p text:style-name="P4"/>
      <text:p text:style-name="P4"/>
      <text:p text:style-name="P9">RODOLFO ALVES SILVA</text:p>
      <text:p text:style-name="P9"/>
      <text:p text:style-name="P7"><text:a xlink:type="simple" xlink:href="http://bibliotecadigital.mpf.mp.br/xmlui/bitstream/handle/123456789/61562/DMPF-ADMINISTRATIVO-2014-11-24_218.pdf?sequence=1">Publicado no DMPF-e, Administrativo, n° 218, de 25/11/2014, p.29</text:a>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12-09T12:45:22.85</dc:date>
    <meta:print-date>2014-04-01T15:29:43.91</meta:print-date>
    <meta:editing-cycles>48</meta:editing-cycles>
    <meta:editing-duration>PT575H36M3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91" meta:character-count="1269"/>
  </office:meta>
</office:document-meta>
</file>