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56, DE 1º DE JULHO DE 2009.</text:p>
      <text:p text:style-name="P3"/>
      <text:p text:style-name="P3"/>
      <text:p text:style-name="P3"><text:tab/><text:tab/>O PROCURADOR-CHEFE DA PROCURADORIA DA REPÚBLICA NO ESTADO DA PARAÍBA, no uso das atribuições legais, resolve:</text:p>
      <text:p text:style-name="P3"/>
      <text:p text:style-name="P3"><text:tab/><text:tab/>Dispensar a servidora KÁTIA LIMA GARCIA, ocupante do cargo de Técnico Administrativo, código TC 201.00, matrícula 3535, da função de Chefe do Setor de Acompanhamento em Matéria de Direito Eleitoral, FC-01, da Coordenadoria Jurídica, da Procuradoria da República na Paraíba, designando em seu lugar, para ocupar a referida função, DENISE DUTRA SANTOS INOJOSA, matrícula 10043, servidora requisitada da Escola Agrotécnica Federal de Inconfidentes-MG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49414/DOU2_2009_07_03_.pdf?sequence=1&amp;isAllowed=y">Publicada no DOU, Brasília, DF, 3 jul. 2009. Seção 2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01T18:12:00</meta:creation-date>
    <dc:creator>PGR PGR</dc:creator>
    <dc:date>2015-09-08T15:20:30.31</dc:date>
    <meta:print-date>2009-07-01T18:14:00</meta:print-date>
    <meta:editing-cycles>6</meta:editing-cycles>
    <meta:editing-duration>PT00H39M32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1" meta:character-count="745"/>
  </office:meta>
</office:document-meta>
</file>