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PalatinoLinotype-Roman" svg:font-family="PalatinoLinotype-Roman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00847" officeooo:paragraph-rsid="001d411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227016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22701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3a97"/>
    </style:style>
    <style:style style:name="P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2701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22701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2701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CG-Ementa">
      <style:paragraph-properties fo:margin-top="0cm" fo:margin-bottom="0.801cm" loext:contextual-spacing="false" fo:line-height="100%"/>
      <style:text-properties style:font-name="Times New Roman" fo:font-size="12pt" fo:font-weight="normal" officeooo:rsid="0093eb62" officeooo:paragraph-rsid="00227016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27016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27016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color="#000080" style:font-name="Times New Roman" fo:font-size="12pt" style:text-underline-style="solid" style:text-underline-width="auto" style:text-underline-color="font-color" officeooo:rsid="00227016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8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d3a9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9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0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227016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1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e58c8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2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b8d3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3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7f20d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4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243c4b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991128" fo:background-color="#ffffff" loext:char-shading-value="0"/>
    </style:style>
    <style:style style:name="T17" style:family="text">
      <style:text-properties officeooo:rsid="007ec965" fo:background-color="#ffffff" loext:char-shading-value="0"/>
    </style:style>
    <style:style style:name="T18" style:family="text">
      <style:text-properties officeooo:rsid="009121e9" fo:background-color="#ffffff" loext:char-shading-value="0"/>
    </style:style>
    <style:style style:name="T19" style:family="text">
      <style:text-properties officeooo:rsid="009adf17" fo:background-color="#ffffff" loext:char-shading-value="0"/>
    </style:style>
    <style:style style:name="T20" style:family="text">
      <style:text-properties officeooo:rsid="004c6ccb" fo:background-color="#ffffff" loext:char-shading-value="0"/>
    </style:style>
    <style:style style:name="T21" style:family="text">
      <style:text-properties officeooo:rsid="007f7a4c" fo:background-color="#ffffff" loext:char-shading-value="0"/>
    </style:style>
    <style:style style:name="T22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991128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officeooo:rsid="009c6d5a"/>
    </style:style>
    <style:style style:name="T31" style:family="text">
      <style:text-properties officeooo:rsid="00991128"/>
    </style:style>
    <style:style style:name="T32" style:family="text">
      <style:text-properties fo:font-variant="normal" fo:text-transform="none" style:use-window-font-color="true" style:font-name="Times New Roman" fo:language="pt" fo:country="BR" fo:font-style="normal" style:text-underline-style="none" officeooo:rsid="00470d0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font-variant="normal" fo:text-transform="none" style:use-window-font-color="true" style:font-name="Times New Roman" fo:language="pt" fo:country="BR" fo:font-style="normal" style:text-underline-style="none" officeooo:rsid="0093eb62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5" style:family="text">
      <style:text-properties fo:font-variant="normal" fo:text-transform="none" fo:color="#000000" style:font-name="Times New Roman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fo:font-variant="normal" fo:text-transform="none" fo:color="#000000" style:font-name="Times New Roman" fo:language="pt" fo:country="BR" fo:font-style="normal" style:text-underline-style="none" officeooo:rsid="0096683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fo:font-variant="normal" fo:text-transform="none" fo:color="#000000" style:font-name="Times New Roman" fo:language="pt" fo:country="BR" fo:font-style="normal" style:text-underline-style="none" officeooo:rsid="0093eb6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8" style:family="text">
      <style:text-properties fo:font-variant="normal" fo:text-transform="none" fo:color="#000000" style:font-name="Times New Roman" fo:language="pt" fo:country="BR" fo:font-style="normal" style:text-underline-style="none" officeooo:rsid="0099112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41" style:family="text">
      <style:text-properties fo:font-variant="normal" fo:text-transform="none" fo:color="#000000" fo:language="pt" fo:country="BR" fo:font-style="normal" style:text-underline-style="none" officeooo:rsid="009486d9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42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2"/>
      <text:p text:style-name="P5">PORTARIA PRR1 Nº <text:span text:style-name="T31">91</text:span><text:span text:style-name="T15">, DE </text:span><text:span text:style-name="T16">24</text:span><text:span text:style-name="T17"> </text:span><text:span text:style-name="T15">DE </text:span><text:span text:style-name="T18">MA</text:span><text:span text:style-name="T19">I</text:span><text:span text:style-name="T18">O</text:span><text:span text:style-name="T20"> D</text:span><text:span text:style-name="T15">E 201</text:span><text:span text:style-name="T21">7</text:span><text:span text:style-name="T15">.</text:span></text:p>
      <text:p text:style-name="P4"/>
      <text:p text:style-name="P12">Torna sem efeito Portaria PRR1 nº <text:span text:style-name="T31">90</text:span>, de <text:span text:style-name="T31">1</text:span>7 de ma<text:span text:style-name="T31">io</text:span> de 2017, publicada no dia <text:span text:style-name="T31">19</text:span> de ma<text:span text:style-name="T31">i</text:span>o de 2017.</text:p>
      <text:p text:style-name="P13"><text:span text:style-name="T23">A PROCURADORA-CHEFE REGION</text:span><text:span text:style-name="T22">AL DA PROCURADORIA REGIONAL DA</text:span><text:span text:style-name="T23"> REPÚBLICA DA 1ª REGIÃO, no uso das atribuições legais conferidas pela Portaria </text:span><text:span text:style-name="T25">PGR nº </text:span><text:span text:style-name="T26">78</text:span><text:span text:style-name="T27">7</text:span><text:span text:style-name="T25">, de 2</text:span><text:span text:style-name="T26">9</text:span><text:span text:style-name="T25"> de </text:span><text:span text:style-name="T26">setembro</text:span><text:span text:style-name="T25"> de 201</text:span><text:span text:style-name="T26">5</text:span><text:span text:style-name="T25">, e pelo inc. </text:span><text:span text:style-name="T28">I </text:span><text:span text:style-name="T29">e II</text:span><text:span text:style-name="T25"> do art. </text:span><text:span text:style-name="T28">33</text:span><text:span text:style-name="T25"> do Regimento Interno </text:span><text:span text:style-name="T28">Administrativo</text:span><text:span text:style-name="T25"> do Ministério Público Federal, aprovado pela Portaria PGR n° </text:span><text:span text:style-name="T28">382</text:span><text:span text:style-name="T25">, de </text:span><text:span text:style-name="T28">05</text:span><text:span text:style-name="T25"> de </text:span><text:span text:style-name="T28">maio</text:span><text:span text:style-name="T25"> de </text:span><text:span text:style-name="T28">2015</text:span><text:span text:style-name="T25">, </text:span></text:p>
      <text:p text:style-name="P14"><text:span text:style-name="T24">RESOLVE:</text:span></text:p>
      <text:p text:style-name="P10"><text:span text:style-name="T32">Art. 1º </text:span><text:span text:style-name="T33">Tornar sem efeito</text:span><text:span text:style-name="T35"> </text:span><text:span text:style-name="T36">a </text:span><text:span text:style-name="T37">Portaria PRR1 nº </text:span><text:span text:style-name="T38">90</text:span><text:span text:style-name="T37">, de </text:span><text:span text:style-name="T38">17</text:span><text:span text:style-name="T37"> de ma</text:span><text:span text:style-name="T38">i</text:span><text:span text:style-name="T37">o de 2017, publicada no </text:span><text:span text:style-name="T38">DMPF-e - ADMINISTRATIVO</text:span><text:span text:style-name="T37">, </text:span><text:span text:style-name="T38">de 19/05/2017, página 10.</text:span></text:p>
      <text:p text:style-name="P11"><text:span text:style-name="T39">A</text:span><text:span text:style-name="T40">rt. </text:span><text:span text:style-name="T41">2</text:span><text:span text:style-name="T40">º </text:span><text:span text:style-name="T39">Esta Portaria ent</text:span><text:span text:style-name="T34">ra em vigor na data de sua publicação.</text:span></text:p>
      <text:p text:style-name="P9"/>
      <text:p text:style-name="P9"/>
      <text:p text:style-name="P9"/>
      <text:p text:style-name="P9"><text:span text:style-name="T30">RAQUEL BRANQUINHO PIMENTA MAMEDE NASCIMENTO</text:span></text:p>
      <text:p text:style-name="P3"/>
      <text:p text:style-name="P6"><text:span text:style-name="T42">Este texto não substitui o </text:span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8">pu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9">blicad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8">o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9"> no DMPF-e, Brasília, DF, 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10">2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14">5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9"> 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11">maio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9"> 201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12">7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9">. Caderno Administrativo, p.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13">19</text:span></text:a><text:a xlink:type="simple" xlink:href="http://bibliotecadigital.mpf.mp.br/bdmpf/bitstream/handle/11549/106009/DMPF_ADM_20170525.pdf?sequence=1&amp;isAllowed=y" text:style-name="Internet_20_link" text:visited-style-name="Visited_20_Internet_20_Link"><text:span text:style-name="T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PalatinoLinotype-Roman" svg:font-family="PalatinoLinotype-Roman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25T14:43:58.088000000</dc:date>
    <meta:print-date>2014-02-27T17:59:06.02</meta:print-date>
    <meta:editing-cycles>19</meta:editing-cycles>
    <meta:editing-duration>P23DT22H34M40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56" meta:character-count="896" meta:non-whitespace-character-count="748"/>
    <meta:user-defined meta:name="Informações 1"/>
    <meta:user-defined meta:name="Informações 2"/>
    <meta:user-defined meta:name="Informações 3"/>
    <meta:user-defined meta:name="Informações 4"/>
  </office:meta>
</office:document-meta>
</file>