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line-height="100%"/>
      <style:text-properties fo:color="#000000"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font-name-asian="Arial" style:font-size-asian="12pt" style:font-name-complex="Arial" style:font-size-complex="12pt"/>
    </style:style>
    <style:style style:name="T1" style:family="text"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" style:family="text">
      <style:text-properties fo:color="#0000ff" style:font-name="Times New Roman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6">PORTARIA PGR N° 456 DE 14 DE SETEMBRO DE 2006</text:p>
      <text:p text:style-name="P11"/>
      <text:p text:style-name="P11"/>
      <text:p text:style-name="P10"/>
      <text:p text:style-name="P12"/>
      <text:p text:style-name="P13">O PROCURADOR-GERAL DA REPÚBLICA, no uso da atribuição prevista no Art.127, § 2°, da Constituição Federal,</text:p>
      <text:p text:style-name="P13">R E S O L VE:</text:p>
      <text:p text:style-name="P13">Nomear, para exercerem, em caráter efetivo, o cargo de Procurador da República, da carreira do Ministério Público Federal, os seguintes bacharéis em Direito, habilitados no 22° concurso público de provas e títulos:</text:p>
      <text:p text:style-name="P9"/>
      <text:p text:style-name="P9">FLÁVIO MARCELO SÉRVIO BORGES (sub judice)</text:p>
      <text:p text:style-name="P9">CLARISIER AZEVEDO CAVALCANTE DE MORAIS</text:p>
      <text:p text:style-name="P9">MARCOS ALEXANDRE B. W. DE QUEIROGA (sub judice)</text:p>
      <text:p text:style-name="P9">ANA KARfZIA TÁVORA TEIXEIRA</text:p>
      <text:p text:style-name="P9">FABIO LUIZ DE OLIVEIRA BEZERRA (sub judice)</text:p>
      <text:p text:style-name="P9">RAPHAEL PERISSÉ RODRIGUES BARBOSA</text:p>
      <text:p text:style-name="P9">ALEXANDRE MOREIRA TAVARES DOS SANTOS</text:p>
      <text:p text:style-name="P9">ANDERSON LODETTI CUNHA DE OLIVEIRA</text:p>
      <text:p text:style-name="P9">LÉA BATISTA DE OLIVEIRA</text:p>
      <text:p text:style-name="P9">EDMILSON DA COSTA BARREIROS JÚNIOR</text:p>
      <text:p text:style-name="P9">THIAGO LEMOS DE ANDRADE (sub judice)</text:p>
      <text:p text:style-name="P9">ANA CLÁUDIA DE SALES ALENCAR</text:p>
      <text:p text:style-name="P9">TATIANA POLLO FLORES</text:p>
      <text:p text:style-name="P9">MARCELO RIBEIRO DE OLIVEIRA</text:p>
      <text:p text:style-name="P9">LUIZ ANTONIO XIMENES CIBIN</text:p>
      <text:p text:style-name="P9">RAFAEL RIBEIRO RAYOL (sub judice)</text:p>
      <text:p text:style-name="P9">IVAN CLÁUDIO MARX (sub judice)</text:p>
      <text:p text:style-name="P9">THIAGO SIMÃO MILLER</text:p>
      <text:p text:style-name="P9">TIAGO DE SOUSA CARNEIRO (sub judice)</text:p>
      <text:p text:style-name="P9">JÚLIO CÉSAR DE CASTILHOS OLIVEIRA COSTA</text:p>
      <text:p text:style-name="P9">MARIA REZENDE CAPUCCI</text:p>
      <text:p text:style-name="P9">MARINA ROMERO DE VASCONCELOS</text:p>
      <text:p text:style-name="P9">JOSÉ MILTON NOGUEIRA JÚNIOR</text:p>
      <text:p text:style-name="P9">GABRIELA RODRIGUES FIGUEIREDO</text:p>
      <text:p text:style-name="P9">BRUNO BAIOCCHI VIEIRA</text:p>
      <text:p text:style-name="P9">JULlANA MENDES DAUN</text:p>
      <text:p text:style-name="P9">JOÃO GABRIEL MORAIS DE QUEIROZ</text:p>
      <text:p text:style-name="P9"><text:soft-page-break/>PEDRO HENRIQUE OLIVEIRA CASTELO BRANCO</text:p>
      <text:p text:style-name="P9">FLÁVIO PAVLOV DA SILVEIRA</text:p>
      <text:p text:style-name="P9">RODRIGO LUIZ BERNARDO SANTOS (sub judice)</text:p>
      <text:p text:style-name="P9">RUI MAURICIO RIBAS RUCINSKI (sub judice)</text:p>
      <text:p text:style-name="P9">RICARDO MARTINS BAPTISTA</text:p>
      <text:p text:style-name="P9">ROBERTO DE SOUZA CHAVES (sub judice)</text:p>
      <text:p text:style-name="P9">LARISSA MARIA SACCO (sub judice)</text:p>
      <text:p text:style-name="P9">FERNANDO JOSÉ AGUIAR DE OLIVEIRA</text:p>
      <text:p text:style-name="P9">ANDREI MATTIUZI BALVEDI</text:p>
      <text:p text:style-name="P9">FLÁVIO DE CARVALHO REIS (sub judice)</text:p>
      <text:p text:style-name="P9">MIRELLA DE CARVALHO AGUIAR</text:p>
      <text:p text:style-name="P9">ANTONIO MORIMOTO JUNIOR</text:p>
      <text:p text:style-name="P9">VICENTE SOLARI DE MORAES R. MANDETTA (sub judice)</text:p>
      <text:p text:style-name="P9">MARCELLUS BARBOSA LIMA (sub judice)</text:p>
      <text:p text:style-name="P9">MARCELO JOSÉ FERREIRA (sub judice)</text:p>
      <text:p text:style-name="P9">SÉRGIO RODRIGO PIMENTEL DE CASTRO PINTO</text:p>
      <text:p text:style-name="P9">MARCELO DE SOUZA</text:p>
      <text:p text:style-name="P9">JOSÉ LUCAS PERRONI KALlL</text:p>
      <text:p text:style-name="P9">GERALDO FERNANDO MAGALHÃES CARDOSO</text:p>
      <text:p text:style-name="P19">SVAMER ADRIANO CORDEIRO</text:p>
      <text:p text:style-name="P19"/>
      <text:p text:style-name="P19"/>
      <text:p text:style-name="P9"/>
      <text:p text:style-name="P7">ANTONIO FERNANDO BARROS E SILVA DE SOUZA</text:p>
      <text:p text:style-name="P8"/>
      <text:p text:style-name="P8"/>
      <text:p text:style-name="P15"/>
      <text:p text:style-name="P15"/>
      <text:p text:style-name="P14"><text:a xlink:type="simple" xlink:href="http://bibliotecadigital.mpf.mp.br/xmlui/bitstream/handle/123456789/48390/DOU2_2006_09_15.pdf?sequence=1"><text:span text:style-name="T2">Publicada no DOU, seção II de 15 de setembro de 2006, p. 5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08T18:07:57.49</dc:date>
    <meta:print-date>2014-07-14T13:39:46.45</meta:print-date>
    <meta:editing-cycles>150</meta:editing-cycles>
    <meta:editing-duration>PT595H09M44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2" meta:paragraph-count="55" meta:word-count="306" meta:character-count="1959"/>
    <meta:user-defined meta:name="Informações 1"/>
    <meta:user-defined meta:name="Informações 2"/>
    <meta:user-defined meta:name="Informações 3"/>
    <meta:user-defined meta:name="Informações 4"/>
  </office:meta>
</office:document-meta>
</file>