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D400007AC400002AC1093C989C.svm"/>
  <manifest:file-entry manifest:media-type="" manifest:full-path="Pictures/200003A500006B8C0000CA81C34150E5.svm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style:language-complex="zxx" style:country-complex="none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 style:language-complex="zxx" style:country-complex="none"/>
    </style:style>
    <style:style style:name="P5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language-complex="zxx" style:country-complex="none"/>
    </style:style>
    <style:style style:name="P10" style:family="paragraph" style:parent-style-name="Text_20_body_20_indent">
      <style:text-properties style:font-name="Ari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font-name="Arial" style:language-complex="zxx" style:country-complex="non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style:language-complex="zxx" style:country-complex="none"/>
    </style:style>
    <style:style style:name="T1" style:family="text">
      <style:text-properties style:font-name="Arial"/>
    </style:style>
    <style:style style:name="T2" style:family="text">
      <style:text-properties fo:color="#000000" style:font-name="Arial"/>
    </style:style>
    <style:style style:name="T3" style:family="text">
      <style:text-properties fo:color="#000000" style:language-complex="zxx" style:country-complex="none"/>
    </style:style>
    <style:style style:name="T4" style:family="text">
      <style:text-properties style:language-complex="zxx" style:country-complex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5"/>
      <text:p text:style-name="P5"/>
      <text:p text:style-name="P5"/>
      <text:p text:style-name="P5"/>
      <text:p text:style-name="Texto_20_de_20_comentário1"><text:s text:c="21"/>PORTARIA PGR N.º 852 DE 27 DE NOVEMBRO DE 2013</text:p>
      <text:p text:style-name="Texto_20_de_20_comentário1"/>
      <text:p text:style-name="Texto_20_de_20_comentário1"/>
      <text:p text:style-name="Texto_20_de_20_comentário1"/>
      <text:p text:style-name="Texto_20_de_20_comentário1"/>
      <text:p text:style-name="Text_20_body_20_indent"><text:span text:style-name="T1">O PROCURADOR-GERAL DA REPÚBLICA, no uso de suas atribuições, e tendo em vista a Mensagem Presidencial nº 524, de 22 de novembro de 2013, e o disposto no art. 9º, § 1º, da Lei Complementar n.º 101, de 4 de maio de 2000, combinado com o art. 49, da Lei nº </text:span><text:span text:style-name="T2">12.708, de 17 de agosto de 2012</text:span><text:span text:style-name="T1">, e os créditos adicionais do exercício, resolve:</text:span></text:p>
      <text:p text:style-name="P10"/>
      <text:p text:style-name="P6"><text:span text:style-name="T4"><text:s text:c="3"/>Art. 1º Ficam contidos, conforme anexo I desta Portaria, os valores para emissão de empenhos de Outras Despesas Correntes e de Capital constantes da Lei nº </text:span><text:span text:style-name="T3">12.798, de 4 de abril de 2013.</text:span></text:p>
      <text:p text:style-name="P8"/>
      <text:p text:style-name="P7"><text:s text:c="3"/>Art. 2º Em decorrência da indisponibilidade, objeto do artigo anterior e dos créditos adicionais supracitados, o Cronograma Anual de Desembolso Mensal passa a vigorar com os valores estabelecidos no anexo II desta Portaria.</text:p>
      <text:p text:style-name="P9"/>
      <text:p text:style-name="P2"><text:tab/> <text:s text:c="2"/>Art. 3º Fica revogada a Portaria PGR nº 794, de 7 de novembro de 2013, publicada no Diário Oficial da União nº 218, Seção 1, de 8 de novembro de 2013.</text:p>
      <text:p text:style-name="P2"/>
      <text:p text:style-name="P8">Art. 4º Esta Portaria entra em vigor na data de sua publicação.</text:p>
      <text:p text:style-name="P2"/>
      <text:p text:style-name="P2"/>
      <text:p text:style-name="P12"/>
      <text:p text:style-name="P4"/>
      <text:p text:style-name="Standard"/>
      <text:p text:style-name="P13">RODRIGO JANOT MONTEIRO DE BARROS</text:p>
      <text:p text:style-name="P13"/>
      <text:p text:style-name="P13"/>
      <text:p text:style-name="P14"><text:a xlink:type="simple" xlink:href="http://bibliotecadigital.mpf.mp.br/xmlui/bitstream/handle/123456789/30481/DOU1_2013_11_28.pdf?sequence=1">Publicado no Diário Oficial da União º 231 de 28/11/2013, seção 1, página 118. </text:a></text:p>
      <text:p text:style-name="P13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1" draw:name="figura1" text:anchor-type="paragraph" svg:width="15.602cm" svg:height="26.7cm" draw:z-index="0"><draw:image xlink:href="Pictures/200003A500006B8C0000CA81C34150E5.svm" xlink:type="simple" xlink:show="embed" xlink:actuate="onLoad"/></draw:frame><text:soft-page-break/></text:p>
      <text:p text:style-name="P15"><draw:frame draw:style-name="fr2" draw:name="figura2" text:anchor-type="paragraph" svg:width="15.602cm" svg:height="5.433cm" draw:z-index="1"><draw:image xlink:href="Pictures/200000D400007AC400002AC1093C989C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color="#ff0000" fo:font-size="26pt" style:font-size-asian="26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Texto_20_de_20_comentário1" style:display-name="Texto de comentário1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4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entral de Atend. ao Usuário</meta:initial-creator>
    <meta:creation-date>2013-11-27T12:57:00</meta:creation-date>
    <dc:creator>PGR PGR</dc:creator>
    <dc:date>2014-05-05T14:43:32.35</dc:date>
    <meta:print-date>2013-09-24T15:56:00</meta:print-date>
    <meta:editing-cycles>4</meta:editing-cycles>
    <meta:editing-duration>PT574H18M34S</meta:editing-duration>
    <meta:generator>BrOffice.org/3.2$Win32 OpenOffice.org_project/320m18$Build-9502</meta:generator>
    <meta:document-statistic meta:table-count="0" meta:image-count="2" meta:object-count="0" meta:page-count="3" meta:paragraph-count="8" meta:word-count="203" meta:character-count="1144"/>
  </office:meta>
</office:document-meta>
</file>