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language-asian="zxx" style:country-asian="none" style:font-name-complex="ArialMT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1889/2014 </text:p>
      <text:p text:style-name="P4"/>
      <text:p text:style-name="P4"/>
      <text:p text:style-name="P12">PORTARIA Nº 251, de 28 de Maio de 2014</text:p>
      <text:p text:style-name="P11"/>
      <text:p text:style-name="P6"/>
      <text:p text:style-name="P13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3"><text:span text:style-name="T5">Dispensar, a pedido, </text:span><text:span text:style-name="T1">GERALDO MARCIO NOBRE FARIA</text:span><text:span text:style-name="T5">, </text:span><text:span text:style-name="T6">matrícula <text:s/></text:span><text:span text:style-name="T3">4179-3</text:span><text:span text:style-name="T6">, ocupante do cargo de Técnico dO MPU/Apoio Técnico-Adminstrativo/Administração</text:span><text:span text:style-name="T7">, do encargo de substituto eventual do chefe da Seção de Estágio, Código FC-2, da Procuradoria da República no Estado de Minas Gerais</text:span><text:span text:style-name="T5">.</text:span></text:p>
      <text:p text:style-name="P15"/>
      <text:p text:style-name="P17"/>
      <text:p text:style-name="P16"/>
      <text:p text:style-name="P16"/>
      <text:p text:style-name="P5">Adailton Ramos do Nascimento</text:p>
      <text:p text:style-name="P7">Procurador-Chefe</text:p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><text:a xlink:type="simple" xlink:href="http://bibliotecadigital.mpf.mp.br/xmlui/bitstream/handle/123456789/42424/DMPF-ADMINISTRATIVO-2014-05-30_100.pdf?sequence=1">Publicado no DMPF-e, n. 100, 2 jun. 2014. Caderno administrativo, p. 27.</text:a></text:p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9T18:06:58.23</dc:date>
    <meta:print-date>2007-02-23T11:35:00</meta:print-date>
    <meta:editing-cycles>5</meta:editing-cycles>
    <meta:editing-duration>PT00H04M0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5" meta:character-count="824"/>
  </office:meta>
</office:document-meta>
</file>