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81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a servidora KATIA CILENE DO NASCIMENTO SIQUEIRA, matrícula 19527-8, ocupante do cargo de Técnico do MPU/Apoio Técnico-Administrativo/Administração, código TC010101, para o encargo de substituto eventual do Chefe do Setor de Logística e Manutenção, FC-1, da Coordenadoria de Administração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356/DMPF-ADMINISTRATIVO-2013-12-09_194.pdf?sequence=1&amp;isAllowed=y">Publicado no DMPF-e, Administrativo, <text:s/>nº 194, de 10/12/2013, p. 1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7:17:23.19</dc:date>
    <meta:editing-duration>PT00H01M30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9" meta:character-count="861"/>
  </office:meta>
</office:document-meta>
</file>