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image/png" manifest:full-path="Pictures/10000000000000FC0000003ADE6DFD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1" svg:font-family="Arial, sans-serif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9" style:family="table">
      <style:table-properties style:width="15.928cm" fo:margin-left="0.023cm" table:align="left" style:writing-mode="lr-tb"/>
    </style:style>
    <style:style style:name="Tabela19.A" style:family="table-column">
      <style:table-column-properties style:column-width="1.323cm"/>
    </style:style>
    <style:style style:name="Tabela19.B" style:family="table-column">
      <style:table-column-properties style:column-width="2.681cm"/>
    </style:style>
    <style:style style:name="Tabela19.C" style:family="table-column">
      <style:table-column-properties style:column-width="4.161cm"/>
    </style:style>
    <style:style style:name="Tabela19.D" style:family="table-column">
      <style:table-column-properties style:column-width="2.177cm"/>
    </style:style>
    <style:style style:name="Tabela19.E" style:family="table-column">
      <style:table-column-properties style:column-width="2.57cm"/>
    </style:style>
    <style:style style:name="Tabela19.F" style:family="table-column">
      <style:table-column-properties style:column-width="3.016cm"/>
    </style:style>
    <style:style style:name="Tabela19.1" style:family="table-row">
      <style:table-row-properties style:min-row-height="0.758cm" style:keep-together="true" fo:keep-together="auto"/>
    </style:style>
    <style:style style:name="Tabela19.A1" style:family="table-cell">
      <style:table-cell-properties style:vertical-align="middle" fo:padding="0cm" fo:border="0.018cm solid #000000" style:writing-mode="lr-tb"/>
    </style:style>
    <style:style style:name="Tabela19.A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19.3" style:family="table-row">
      <style:table-row-properties style:min-row-height="1.124cm" style:keep-together="true" fo:keep-together="auto"/>
    </style:style>
    <style:style style:name="Tabela19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9.4" style:family="table-row">
      <style:table-row-properties style:row-height="0.557cm" style:keep-together="true" fo:keep-together="auto"/>
    </style:style>
    <style:style style:name="Tabela19.A4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19.C4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9.F4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ela19.C5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9.9" style:family="table-row">
      <style:table-row-properties style:min-row-height="1.095cm" style:keep-together="true" fo:keep-together="auto"/>
    </style:style>
    <style:style style:name="Tabela1" style:family="table">
      <style:table-properties style:width="15.928cm" fo:margin-left="0.023cm" table:align="left" style:writing-mode="lr-tb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2.663cm"/>
    </style:style>
    <style:style style:name="Tabela1.C" style:family="table-column">
      <style:table-column-properties style:column-width="4.179cm"/>
    </style:style>
    <style:style style:name="Tabela1.D" style:family="table-column">
      <style:table-column-properties style:column-width="2.177cm"/>
    </style:style>
    <style:style style:name="Tabela1.E" style:family="table-column">
      <style:table-column-properties style:column-width="2.588cm"/>
    </style:style>
    <style:style style:name="Tabela1.F" style:family="table-column">
      <style:table-column-properties style:column-width="2.999cm"/>
    </style:style>
    <style:style style:name="Tabela1.1" style:family="table-row">
      <style:table-row-properties style:min-row-height="0.758cm" style:keep-together="true" fo:keep-together="auto"/>
    </style:style>
    <style:style style:name="Tabela1.A1" style:family="table-cell">
      <style:table-cell-properties style:vertical-align="middle" fo:padding="0cm" fo:border="0.018cm solid #000000" style:writing-mode="lr-tb"/>
    </style:style>
    <style:style style:name="Tabela1.A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124cm" style:keep-together="true" fo:keep-together="auto"/>
    </style:style>
    <style:style style:name="Tabela1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row-height="0.557cm" style:keep-together="true" fo:keep-together="auto"/>
    </style:style>
    <style:style style:name="Tabela1.A4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.B4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1.C4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F4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ela1.C5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9" style:family="table-row">
      <style:table-row-properties style:min-row-height="1.095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language="zxx" fo:country="none"/>
    </style:style>
    <style:style style:name="P2" style:family="paragraph" style:parent-style-name="Header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.5pt" fo:background-color="transparent" style:font-size-asian="10.5pt" style:font-name-complex="Arial" style:font-size-complex="10.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.5pt" fo:font-weight="normal" fo:background-color="transparent" style:font-size-asian="10.5pt" style:font-weight-asian="normal" style:font-name-complex="Arial" style:font-size-complex="10.5pt" style:font-weight-complex="normal"/>
    </style:style>
    <style:style style:name="P6" style:family="paragraph" style:parent-style-name="Standard">
      <style:text-properties style:use-window-font-color="true" style:font-name="Arial" fo:font-size="10.5pt" fo:font-weight="bold" style:font-size-asian="10.5pt" style:font-weight-asian="bold" style:font-name-complex="Arial" style:font-size-complex="10.5pt"/>
    </style:style>
    <style:style style:name="P7" style:family="paragraph" style:parent-style-name="Standard">
      <style:text-properties style:use-window-font-color="true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0.5pt" fo:font-weight="bold" style:font-size-asian="10.5pt" style:font-weight-asian="bold" style:font-name-complex="Arial" style:font-size-complex="10.5pt"/>
    </style:style>
    <style:style style:name="P10" style:family="paragraph" style:parent-style-name="Standard"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text-properties style:use-window-font-color="true" style:font-name="Arial" fo:font-size="10.5pt" style:font-size-asian="10.5pt" style:font-name-complex="Arial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.5pt" style:font-size-asian="10.5pt" style:font-name-complex="Arial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fo:background-color="transparent" style:font-size-asian="10.5pt" style:font-size-complex="10.5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.5pt" fo:background-color="transparent" style:font-size-asian="10.5pt" style:font-size-complex="10.5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.5pt" fo:background-color="transparent" style:font-size-asian="10.5pt" style:font-size-complex="10.5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.5pt" fo:background-color="transparent" style:font-size-asian="10.5pt" style:font-name-complex="Arial" style:font-size-complex="10.5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.5pt" fo:background-color="transparent" style:font-size-asian="10.5pt" style:font-name-complex="Arial" style:font-size-complex="10.5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19" style:family="paragraph" style:parent-style-name="Standard">
      <style:text-properties style:font-name="Arial" fo:font-size="10.5pt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1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4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style:use-window-font-color="true" style:font-name="Arial" fo:font-size="10.5pt" style:font-size-asian="10.5pt" style:font-name-complex="Arial" style:font-size-complex="10.5pt"/>
    </style:style>
    <style:style style:name="P26" style:family="paragraph" style:parent-style-name="Standard">
      <style:paragraph-properties fo:margin-top="0cm" fo:margin-bottom="0cm" fo:text-align="center" style:justify-single-word="false" style:text-autospace="none"/>
      <style:text-properties fo:color="#000000" style:font-name="Arial" fo:font-size="10.5pt" style:text-underline-style="solid" style:text-underline-width="auto" style:text-underline-color="font-color" fo:font-weight="bold" style:font-name-asian="Tahoma" style:font-size-asian="10.5pt" style:font-weight-asian="bold" style:font-name-complex="Arial" style:font-size-complex="10.5pt" style:font-weight-complex="bold"/>
    </style:style>
    <style:style style:name="P27" style:family="paragraph" style:parent-style-name="Standard">
      <style:paragraph-properties fo:margin-top="0cm" fo:margin-bottom="0cm" fo:text-align="start" style:justify-single-word="false" fo:orphans="0" fo:widows="0" style:text-autospace="none"/>
      <style:text-properties fo:color="#000000" style:font-name="Arial" fo:font-size="10.5pt" style:text-underline-style="solid" style:text-underline-width="auto" style:text-underline-color="font-color" fo:font-weight="bold" style:font-name-asian="TimesNewRomanPSMT" style:font-size-asian="10.5pt" style:font-weight-asian="bold" style:font-name-complex="Arial" style:font-size-complex="10.5pt" style:font-weight-complex="bold"/>
    </style:style>
    <style:style style:name="P28" style:family="paragraph" style:parent-style-name="Standard">
      <style:paragraph-properties fo:margin-top="0cm" fo:margin-bottom="0cm" fo:text-align="center" style:justify-single-word="false" style:text-autospace="none"/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9" style:family="paragraph" style:parent-style-name="Standard">
      <style:paragraph-properties fo:margin-top="0cm" fo:margin-bottom="0cm" fo:text-align="justify" style:justify-single-word="false" style:text-autospace="none"/>
      <style:text-properties fo:color="#ff0000" style:font-name="Arial" fo:font-size="10.5pt" style:font-name-asian="TimesNewRomanPSMT" style:font-size-asian="10.5pt" style:font-name-complex="Arial" style:font-size-complex="10.5pt"/>
    </style:style>
    <style:style style:name="P30" style:family="paragraph" style:parent-style-name="Corpo_20_de_20_texto_20_21">
      <style:text-properties style:font-name="Arial" fo:font-size="10.5pt" style:font-size-asian="10.5pt" style:font-size-complex="10.5pt"/>
    </style:style>
    <style:style style:name="P31" style:family="paragraph" style:parent-style-name="Corpo_20_de_20_texto_20_2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2" style:family="paragraph" style:parent-style-name="Corpo_20_de_20_texto_20_21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33" style:family="paragraph" style:parent-style-name="Corpo_20_de_20_texto_20_21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4" style:family="paragraph" style:parent-style-name="Corpo_20_de_20_texto_20_21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5" style:family="paragraph" style:parent-style-name="Corpo_20_de_20_texto_20_21">
      <style:paragraph-properties fo:text-align="start" style:justify-single-word="false"/>
      <style:text-properties style:font-name="Arial" fo:font-size="10.5pt" style:font-name-asian="ArialMT" style:font-size-asian="10.5pt" style:font-name-complex="ArialMT" style:font-size-complex="10.5pt"/>
    </style:style>
    <style:style style:name="P36" style:family="paragraph" style:parent-style-name="Standard">
      <style:paragraph-properties fo:margin-left="0.84cm" fo:margin-right="0cm" fo:margin-top="0.101cm" fo:margin-bottom="0.101cm" style:line-height-at-least="0.353cm" fo:text-align="end" style:justify-single-word="false" fo:text-indent="0cm" style:auto-text-indent="false" style:text-autospace="none"/>
      <style:text-properties fo:color="#000000" style:font-name="Arial" fo:font-size="9pt" style:font-name-asian="Arial" style:font-size-asian="9pt" style:font-name-complex="Arial" style:font-size-complex="9pt"/>
    </style:style>
    <style:style style:name="P37" style:family="paragraph" style:parent-style-name="Standard">
      <style:paragraph-properties style:line-height-at-least="0.176cm" fo:text-align="center" style:justify-single-word="false"/>
      <style:text-properties style:font-name="Arial" fo:font-size="10.5pt" style:font-size-asian="10.5pt" style:font-size-complex="10.5pt"/>
    </style:style>
    <style:style style:name="P38" style:family="paragraph" style:parent-style-name="Corpo_20_de_20_texto_20_21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39" style:family="paragraph" style:parent-style-name="Corpo_20_de_20_texto_20_21">
      <style:text-properties style:font-name="Arial" fo:font-size="10.5pt" style:font-size-asian="10.5pt" style:font-size-complex="10.5pt"/>
    </style:style>
    <style:style style:name="T1" style:family="text">
      <style:text-properties fo:color="#000000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2" style:family="text">
      <style:text-properties fo:color="#000000" style:font-name="Arial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T3" style:family="text">
      <style:text-properties fo:color="#000000" style:text-underline-style="none" style:font-name-asian="Arial1" style:font-name-complex="Arial"/>
    </style:style>
    <style:style style:name="T4" style:family="text">
      <style:text-properties fo:color="#000000" style:text-underline-style="none" style:font-name-asian="Arial" style:font-name-complex="Arial"/>
    </style:style>
    <style:style style:name="T5" style:family="text">
      <style:text-properties fo:color="#000000" style:text-underline-style="none" style:font-name-complex="Arial"/>
    </style:style>
    <style:style style:name="T6" style:family="text">
      <style:text-properties style:font-name-asian="Arial"/>
    </style:style>
    <style:style style:name="T7" style:family="text">
      <style:text-properties style:font-name-asian="Arial" style:font-name-complex="Arial"/>
    </style:style>
    <style:style style:name="T8" style:family="text">
      <style:text-properties style:font-name-complex="Arial"/>
    </style:style>
    <style:style style:name="T9" style:family="text">
      <style:text-properties style:use-window-font-color="true" style:font-name="Arial" fo:font-size="10.5pt" style:font-size-asian="10.5pt" style:font-name-complex="Arial" style:font-size-complex="10.5pt"/>
    </style:style>
    <style:style style:name="T10" style:family="text">
      <style:text-properties style:use-window-font-color="true" style:font-name="Arial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T11" style:family="text">
      <style:text-properties style:use-window-font-color="true" fo:font-weight="bold" style:font-weight-asian="bold" style:font-name-complex="Arial" style:font-weight-complex="bold"/>
    </style:style>
    <style:style style:name="T12" style:family="text">
      <style:text-properties style:use-window-font-color="true" fo:font-weight="bold" style:font-name-asian="Arial" style:font-weight-asian="bold" style:font-name-complex="Arial" style:font-weight-complex="bold"/>
    </style:style>
    <style:style style:name="T13" style:family="text">
      <style:text-properties style:use-window-font-color="true" style:font-name-complex="Arial"/>
    </style:style>
    <style:style style:name="T14" style:family="text">
      <style:text-properties style:use-window-font-color="true" style:font-name-asian="Arial" style:font-name-complex="Arial"/>
    </style:style>
    <style:style style:name="T15" style:family="text">
      <style:text-properties style:use-window-font-color="true" fo:font-style="italic" style:font-style-asian="italic" style:font-name-complex="Arial"/>
    </style:style>
    <style:style style:name="T16" style:family="text">
      <style:text-properties style:use-window-font-color="true" fo:font-style="italic" style:font-name-asian="Arial" style:font-style-asian="italic" style:font-name-complex="Arial"/>
    </style:style>
    <style:style style:name="T17" style:family="text">
      <style:text-properties style:use-window-font-color="true" style:text-underline-style="none" style:font-name-complex="Arial"/>
    </style:style>
    <style:style style:name="T18" style:family="text">
      <style:text-properties style:use-window-font-color="true" style:text-underline-style="none" style:font-name-asian="Arial" style:font-name-complex="Arial"/>
    </style:style>
    <style:style style:name="T19" style:family="text">
      <style:text-properties style:font-name-asian="Times New Roman"/>
    </style:style>
    <style:style style:name="T20" style:family="text">
      <style:text-properties style:font-name-asian="ArialMT"/>
    </style:style>
    <style:style style:name="T2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0">EDITAL PR/GO N.º 06/2014</text:p>
      <text:p text:style-name="P30"/>
      <text:p text:style-name="P30"/>
      <text:p text:style-name="P30">PROCESSO SELETIVO PÚBLICO DE 2014 DA PROCURADORIA DA REPÚBLICA EMGOIÁS PARA PREENCHIMENTO DE VAGAS E FORMAÇÃO DO CADASTRO DE</text:p>
      <text:p text:style-name="P30">RESERVA DE ESTAGIÁRIOS DE NÍVEL SUPERIOR</text:p>
      <text:p text:style-name="P30"/>
      <text:p text:style-name="P30"/>
      <text:p text:style-name="P30"/>
      <text:p text:style-name="P31">O PROCURADOR-CHEFE DA PROCURADORIA DA REPÚBLICA NO ESTADO DE GOIÁS, com fundamento no Regulamento do Programa de Estágio do Ministério Público da União aprovado pela Portaria PGR/MPU Nº 378, de 9 de agosto de 2010, alterada pelas Portarias PGR/MPU nº 576, de 12 de novembro de 2010, nº 155, de 30 de março de 2011, nº 539, de 04 de outubro de 2011 e nº 451 de 16 de julho de 2013, resolve retificar o item 5 e o ANEXO I, do Edital nº 01/2014, publicado no DMPF-e nº 62/2014 - ADMINISTRATIVO, de 2 de abril de 2014, em relação aos seguintes itens:</text:p>
      <text:p text:style-name="P33"/>
      <text:p text:style-name="P33"/>
      <text:p text:style-name="P34">5. DAS PROVAS</text:p>
      <text:p text:style-name="P32"/>
      <text:p text:style-name="P32">5.9 O número de questões e a pontuação da prova para a área de conhecimento de Direito</text:p>
      <text:p text:style-name="P32">estão estabelecidas conforme abaixo:</text:p>
      <text:p text:style-name="P35"/>
      <text:p text:style-name="P35">Onde lê-se:</text:p>
      <text:p text:style-name="P30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table:number-columns-spanned="6" office:value-type="string">
            <text:p text:style-name="P14">Área de Conhecimento: DIREI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table:number-columns-spanned="6" office:value-type="string">
            <text:p text:style-name="P18"><text:span text:style-name="T8">P</text:span><text:span text:style-name="T7"> </text:span><text:span text:style-name="T8">R</text:span><text:span text:style-name="T7"> </text:span><text:span text:style-name="T8">O</text:span><text:span text:style-name="T7"> </text:span><text:span text:style-name="T8">V</text:span><text:span text:style-name="T7"> </text:span><text:span text:style-name="T8">A</text:span><text:span text:style-name="T7"> </text:span><text:span text:style-name="T8">S</text:span><text:span text:style-name="T7"> – </text:span><text:span text:style-name="T8">PRM'S</text:span><text:span text:style-name="T7"> </text:span><text:span text:style-name="T8">ANÁPOLIS,</text:span><text:span text:style-name="T7"> </text:span><text:span text:style-name="T8">LUZIÂNIA</text:span><text:span text:style-name="T7"> </text:span><text:span text:style-name="T8">E</text:span><text:span text:style-name="T7"> </text:span><text:span text:style-name="T8">RIO</text:span><text:span text:style-name="T7"> </text:span><text:span text:style-name="T8">VER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9.3">
          <table:table-cell table:style-name="Tabela19.A3" office:value-type="string">
            <text:p text:style-name="P16">ETAPA</text:p>
          </table:table-cell>
          <table:table-cell table:style-name="Tabela19.A3" office:value-type="string">
            <text:p text:style-name="P16">MODALIDADE</text:p>
          </table:table-cell>
          <table:table-cell table:style-name="Tabela19.A3" office:value-type="string">
            <text:p text:style-name="P16">DISCIPLINAS</text:p>
          </table:table-cell>
          <table:table-cell table:style-name="Tabela19.A3" office:value-type="string">
            <text:p text:style-name="P14"><text:span text:style-name="T8">Nº</text:span><text:span text:style-name="T7"> </text:span><text:span text:style-name="T8">DE</text:span><text:span text:style-name="T7"> </text:span><text:span text:style-name="T8">QUESTÕES</text:span></text:p>
          </table:table-cell>
          <table:table-cell table:style-name="Tabela19.A3" office:value-type="string">
            <text:p text:style-name="P14"><text:span text:style-name="T7"><text:s/></text:span><text:span text:style-name="T8">PONTUAÇÃO</text:span><text:span text:style-name="T7"> </text:span><text:span text:style-name="T8">MÍNIMA</text:span></text:p>
          </table:table-cell>
          <table:table-cell table:style-name="Tabela19.A1" office:value-type="string">
            <text:p text:style-name="P16">PONTUAÇÃO</text:p>
            <text:p text:style-name="P13"><text:span text:style-name="T8">TOTAL</text:span><text:span text:style-name="T7"> </text:span><text:span text:style-name="T8">MÁXIMA</text:span></text:p>
          </table:table-cell>
        </table:table-row>
        <table:table-row table:style-name="Tabela19.4">
          <table:table-cell table:style-name="Tabela19.A4" table:number-rows-spanned="5" office:value-type="string">
            <text:p text:style-name="P16">1ª</text:p>
          </table:table-cell>
          <table:table-cell table:style-name="Tabela19.A4" table:number-rows-spanned="5" office:value-type="string">
            <text:p text:style-name="P14"><text:span text:style-name="T8">Prova</text:span><text:span text:style-name="T7"> </text:span></text:p>
            <text:p text:style-name="P16">Objetiva</text:p>
          </table:table-cell>
          <table:table-cell table:style-name="Tabela19.C4" office:value-type="string">
            <text:p text:style-name="P15"><text:span text:style-name="T8">Direito</text:span><text:span text:style-name="T7"> </text:span><text:span text:style-name="T8">Constitucional</text:span></text:p>
          </table:table-cell>
          <table:table-cell table:style-name="Tabela19.C4" office:value-type="string">
            <text:p text:style-name="P16">6</text:p>
          </table:table-cell>
          <table:table-cell table:style-name="Tabela19.A3" table:number-rows-spanned="5" office:value-type="string">
            <text:p text:style-name="P4">15</text:p>
          </table:table-cell>
          <table:table-cell table:style-name="Tabela19.F4" table:number-rows-spanned="5" office:value-type="string">
            <text:p text:style-name="P16">30</text:p>
          </table:table-cell>
        </table:table-row>
        <table:table-row table:style-name="Tabela19.4">
          <table:covered-table-cell/>
          <table:covered-table-cell/>
          <table:table-cell table:style-name="Tabela19.C5" office:value-type="string">
            <text:p text:style-name="P15"><text:span text:style-name="T8">Direito</text:span><text:span text:style-name="T7"> </text:span><text:span text:style-name="T8">Processual</text:span><text:span text:style-name="T7"> </text:span><text:span text:style-name="T8">Penal</text:span></text:p>
          </table:table-cell>
          <table:table-cell table:style-name="Tabela19.C5" office:value-type="string">
            <text:p text:style-name="P16">6</text:p>
          </table:table-cell>
          <table:covered-table-cell/>
          <table:covered-table-cell/>
        </table:table-row>
        <table:table-row table:style-name="Tabela19.4">
          <table:covered-table-cell/>
          <table:covered-table-cell/>
          <table:table-cell table:style-name="Tabela19.C5" office:value-type="string">
            <text:p text:style-name="P15"><text:span text:style-name="T8">Direito</text:span><text:span text:style-name="T7"> </text:span><text:span text:style-name="T8">Processual</text:span><text:span text:style-name="T7"> </text:span><text:span text:style-name="T8">Civil</text:span></text:p>
          </table:table-cell>
          <table:table-cell table:style-name="Tabela19.C5" office:value-type="string">
            <text:p text:style-name="P16">6</text:p>
          </table:table-cell>
          <table:covered-table-cell/>
          <table:covered-table-cell/>
        </table:table-row>
        <table:table-row table:style-name="Tabela19.4">
          <table:covered-table-cell/>
          <table:covered-table-cell/>
          <table:table-cell table:style-name="Tabela19.C5" office:value-type="string">
            <text:p text:style-name="P15"><text:span text:style-name="T8">Direito</text:span><text:span text:style-name="T7"> </text:span><text:span text:style-name="T8">Administrativo</text:span></text:p>
          </table:table-cell>
          <table:table-cell table:style-name="Tabela19.C5" office:value-type="string">
            <text:p text:style-name="P16">6</text:p>
          </table:table-cell>
          <table:covered-table-cell/>
          <table:covered-table-cell/>
        </table:table-row>
        <table:table-row table:style-name="Tabela19.4">
          <table:covered-table-cell/>
          <table:covered-table-cell/>
          <table:table-cell table:style-name="Tabela19.C5" office:value-type="string">
            <text:p text:style-name="P15"><text:span text:style-name="T8">Direito</text:span><text:span text:style-name="T7"> </text:span><text:span text:style-name="T8">Penal</text:span></text:p>
            <text:p text:style-name="P17"/>
          </table:table-cell>
          <table:table-cell table:style-name="Tabela19.C5" office:value-type="string">
            <text:p text:style-name="P16">6</text:p>
            <text:p text:style-name="P16"/>
          </table:table-cell>
          <table:covered-table-cell/>
          <table:covered-table-cell/>
        </table:table-row>
        <table:table-row table:style-name="Tabela19.9">
          <table:table-cell table:style-name="Tabela19.A3" office:value-type="string">
            <text:p text:style-name="P4">2ª</text:p>
          </table:table-cell>
          <table:table-cell table:style-name="Tabela19.A3" office:value-type="string">
            <text:p text:style-name="P4">Prova</text:p>
            <text:p text:style-name="P4">Discursiva</text:p>
          </table:table-cell>
          <table:table-cell table:style-name="Tabela19.A3" table:number-columns-spanned="2" office:value-type="string">
            <text:p text:style-name="P5">Dissertação<text:span text:style-name="T19">*</text:span></text:p>
          </table:table-cell>
          <table:covered-table-cell/>
          <table:table-cell table:style-name="Tabela19.A3" office:value-type="string">
            <text:p text:style-name="P4">5</text:p>
          </table:table-cell>
          <table:table-cell table:style-name="Tabela19.A1" office:value-type="string">
            <text:p text:style-name="P4"/>
            <text:p text:style-name="P4">10</text:p>
            <text:p text:style-name="P4"/>
          </table:table-cell>
        </table:table-row>
      </table:table>
      <text:p text:style-name="P19"/>
      <text:p text:style-name="P19"/>
      <text:p text:style-name="P19">Leia-se:</text:p>
      <text:p text:style-name="P30"/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4">Área de Conhecimento: DIREI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18"><text:span text:style-name="T8">P</text:span><text:span text:style-name="T7"> </text:span><text:span text:style-name="T8">R</text:span><text:span text:style-name="T7"> </text:span><text:span text:style-name="T8">O</text:span><text:span text:style-name="T7"> </text:span><text:span text:style-name="T8">V</text:span><text:span text:style-name="T7"> </text:span><text:span text:style-name="T8">A</text:span><text:span text:style-name="T7"> </text:span><text:span text:style-name="T8">S</text:span><text:span text:style-name="T7"> – </text:span><text:span text:style-name="T8">PRM'S</text:span><text:span text:style-name="T7"> </text:span><text:span text:style-name="T8">ANÁPOLIS,</text:span><text:span text:style-name="T7"> </text:span><text:span text:style-name="T8">LUZIÂNIA</text:span><text:span text:style-name="T7"> </text:span><text:span text:style-name="T8">E</text:span><text:span text:style-name="T7"> </text:span><text:span text:style-name="T8">RIO</text:span><text:span text:style-name="T7"> </text:span><text:span text:style-name="T8">VER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6">ETAPA</text:p>
          </table:table-cell>
          <table:table-cell table:style-name="Tabela1.A3" office:value-type="string">
            <text:p text:style-name="P16">MODALIDADE</text:p>
          </table:table-cell>
          <table:table-cell table:style-name="Tabela1.A3" office:value-type="string">
            <text:p text:style-name="P16">DISCIPLINAS</text:p>
          </table:table-cell>
          <table:table-cell table:style-name="Tabela1.A3" office:value-type="string">
            <text:p text:style-name="P14"><text:span text:style-name="T8">Nº</text:span><text:span text:style-name="T7"> </text:span><text:span text:style-name="T8">DE</text:span><text:span text:style-name="T7"> </text:span><text:span text:style-name="T8">QUESTÕES</text:span></text:p>
          </table:table-cell>
          <table:table-cell table:style-name="Tabela1.A3" office:value-type="string">
            <text:p text:style-name="P14"><text:span text:style-name="T7"><text:s/></text:span><text:span text:style-name="T8">PONTUAÇÃO</text:span><text:span text:style-name="T7"> </text:span><text:span text:style-name="T8">MÍNIMA</text:span></text:p>
          </table:table-cell>
          <table:table-cell table:style-name="Tabela1.A1" office:value-type="string">
            <text:p text:style-name="P16">PONTUAÇÃO</text:p>
            <text:p text:style-name="P13"><text:span text:style-name="T8">TOTAL</text:span><text:span text:style-name="T7"> </text:span><text:span text:style-name="T8">MÁXIMA</text:span></text:p>
          </table:table-cell>
        </table:table-row>
        <text:soft-page-break/>
        <table:table-row table:style-name="Tabela1.4">
          <table:table-cell table:style-name="Tabela1.A4" table:number-rows-spanned="5" office:value-type="string">
            <text:p text:style-name="P16">1ª</text:p>
          </table:table-cell>
          <table:table-cell table:style-name="Tabela1.B4" table:number-rows-spanned="5" office:value-type="string">
            <text:p text:style-name="P14"><text:span text:style-name="T8">Prova</text:span><text:span text:style-name="T7"> </text:span></text:p>
            <text:p text:style-name="P16">Objetiva</text:p>
          </table:table-cell>
          <table:table-cell table:style-name="Tabela1.C4" office:value-type="string">
            <text:p text:style-name="P15"><text:span text:style-name="T8">Direito</text:span><text:span text:style-name="T7"> </text:span><text:span text:style-name="T8">Constitucional</text:span></text:p>
          </table:table-cell>
          <table:table-cell table:style-name="Tabela1.C4" office:value-type="string">
            <text:p text:style-name="P16">6</text:p>
          </table:table-cell>
          <table:table-cell table:style-name="Tabela1.A3" table:number-rows-spanned="5" office:value-type="string">
            <text:p text:style-name="P4">15</text:p>
          </table:table-cell>
          <table:table-cell table:style-name="Tabela1.F4" table:number-rows-spanned="5" office:value-type="string">
            <text:p text:style-name="P16">30</text:p>
          </table:table-cell>
        </table:table-row>
        <table:table-row table:style-name="Tabela1.4">
          <table:covered-table-cell/>
          <table:covered-table-cell/>
          <table:table-cell table:style-name="Tabela1.C5" office:value-type="string">
            <text:p text:style-name="P15"><text:span text:style-name="T8">Direito</text:span><text:span text:style-name="T7"> </text:span><text:span text:style-name="T8">Processual</text:span><text:span text:style-name="T7"> </text:span><text:span text:style-name="T8">Penal</text:span></text:p>
          </table:table-cell>
          <table:table-cell table:style-name="Tabela1.C5" office:value-type="string">
            <text:p text:style-name="P16">6</text:p>
          </table:table-cell>
          <table:covered-table-cell/>
          <table:covered-table-cell/>
        </table:table-row>
        <table:table-row table:style-name="Tabela1.4">
          <table:covered-table-cell/>
          <table:covered-table-cell/>
          <table:table-cell table:style-name="Tabela1.C5" office:value-type="string">
            <text:p text:style-name="P15"><text:span text:style-name="T8">Direito</text:span><text:span text:style-name="T7"> </text:span><text:span text:style-name="T8">Processual</text:span><text:span text:style-name="T7"> </text:span><text:span text:style-name="T8">Civil</text:span></text:p>
          </table:table-cell>
          <table:table-cell table:style-name="Tabela1.C5" office:value-type="string">
            <text:p text:style-name="P16">6</text:p>
          </table:table-cell>
          <table:covered-table-cell/>
          <table:covered-table-cell/>
        </table:table-row>
        <table:table-row table:style-name="Tabela1.4">
          <table:covered-table-cell/>
          <table:covered-table-cell/>
          <table:table-cell table:style-name="Tabela1.C5" office:value-type="string">
            <text:p text:style-name="P15"><text:span text:style-name="T8">Direito</text:span><text:span text:style-name="T7"> </text:span><text:span text:style-name="T8">Administrativo</text:span></text:p>
          </table:table-cell>
          <table:table-cell table:style-name="Tabela1.C5" office:value-type="string">
            <text:p text:style-name="P16">6</text:p>
          </table:table-cell>
          <table:covered-table-cell/>
          <table:covered-table-cell/>
        </table:table-row>
        <table:table-row table:style-name="Tabela1.4">
          <table:covered-table-cell/>
          <table:covered-table-cell/>
          <table:table-cell table:style-name="Tabela1.C5" office:value-type="string">
            <text:p text:style-name="P15"><text:span text:style-name="T8">Direito</text:span><text:span text:style-name="T7"> </text:span><text:span text:style-name="T8">Penal</text:span></text:p>
            <text:p text:style-name="P17"/>
          </table:table-cell>
          <table:table-cell table:style-name="Tabela1.C5" office:value-type="string">
            <text:p text:style-name="P16">6</text:p>
            <text:p text:style-name="P16"/>
          </table:table-cell>
          <table:covered-table-cell/>
          <table:covered-table-cell/>
        </table:table-row>
        <table:table-row table:style-name="Tabela1.9">
          <table:table-cell table:style-name="Tabela1.A3" office:value-type="string">
            <text:p text:style-name="P4">2ª</text:p>
          </table:table-cell>
          <table:table-cell table:style-name="Tabela1.A3" office:value-type="string">
            <text:p text:style-name="P4">Prova</text:p>
            <text:p text:style-name="P4">Discursiva</text:p>
          </table:table-cell>
          <table:table-cell table:style-name="Tabela1.A3" table:number-columns-spanned="2" office:value-type="string">
            <text:p text:style-name="P5">Dissertação<text:span text:style-name="T19">*</text:span></text:p>
          </table:table-cell>
          <table:covered-table-cell/>
          <table:table-cell table:style-name="Tabela1.A3" office:value-type="string">
            <text:p text:style-name="P4">10</text:p>
          </table:table-cell>
          <table:table-cell table:style-name="Tabela1.A1" office:value-type="string">
            <text:p text:style-name="P4"/>
            <text:p text:style-name="P4">20</text:p>
            <text:p text:style-name="P4"/>
          </table:table-cell>
        </table:table-row>
      </table:table>
      <text:p text:style-name="P19"/>
      <text:p text:style-name="P19"/>
      <text:p text:style-name="P19"/>
      <text:p text:style-name="P28"><text:span text:style-name="T20">ANEXO</text:span><text:span text:style-name="T6"> </text:span>I</text:p>
      <text:p text:style-name="P29"/>
      <text:p text:style-name="P9">CONTEÚDO<text:span text:style-name="T6"> </text:span>PROGRAMÁTICO</text:p>
      <text:p text:style-name="P12"/>
      <text:p text:style-name="P20"><text:span text:style-name="T11">ÁREA:</text:span><text:span text:style-name="T12"> </text:span><text:span text:style-name="T11">DIREITO</text:span></text:p>
      <text:p text:style-name="P8"/>
      <text:p text:style-name="P20">Foram acrescentados novos itens ao conteúdo programático da área de Direito, abaixo negritados:</text:p>
      <text:p text:style-name="P12"/>
      <text:p text:style-name="P6">A)<text:span text:style-name="T6"> </text:span>DIREITO<text:span text:style-name="T6"> </text:span>PROCESSUAL<text:span text:style-name="T6"> </text:span>CIVIL<text:span text:style-name="T6"> </text:span></text:p>
      <text:p text:style-name="P12">1.<text:span text:style-name="T6"> </text:span>Noções<text:span text:style-name="T6"> </text:span>gerais<text:span text:style-name="T6"> </text:span>de<text:span text:style-name="T6"> </text:span>Direito<text:span text:style-name="T6"> </text:span>Processual.<text:span text:style-name="T6"> </text:span>Aplicação<text:span text:style-name="T6"> </text:span>da<text:span text:style-name="T6"> </text:span>lei<text:span text:style-name="T6"> </text:span>processual<text:span text:style-name="T6"> </text:span>no<text:span text:style-name="T6"> </text:span>tempo<text:span text:style-name="T6"> </text:span>e<text:span text:style-name="T6"> </text:span>no<text:span text:style-name="T6"> </text:span>espaço.<text:span text:style-name="T6"> </text:span>Interpretação<text:span text:style-name="T6"> </text:span>da<text:span text:style-name="T6"> </text:span>lei<text:span text:style-name="T6"> </text:span>processual.<text:span text:style-name="T6"> </text:span>Princípios<text:span text:style-name="T6"> </text:span>do<text:span text:style-name="T6"> </text:span>Processo<text:span text:style-name="T6"> </text:span>Civil.</text:p>
      <text:p text:style-name="P11">2.<text:span text:style-name="T6"> </text:span>Jurisdição:<text:span text:style-name="T6"> </text:span>conceito,<text:span text:style-name="T6"> </text:span>características,<text:span text:style-name="T6"> </text:span>finalidade,<text:span text:style-name="T6"> </text:span>princípios<text:span text:style-name="T6"> </text:span>e<text:span text:style-name="T6"> </text:span>espécies.<text:span text:style-name="T6"> </text:span></text:p>
      <text:p text:style-name="P12">3.<text:span text:style-name="T6"> </text:span>Competência.<text:span text:style-name="T6"> </text:span>Competência<text:span text:style-name="T6"> </text:span>da<text:span text:style-name="T6"> </text:span>Justiça<text:span text:style-name="T6"> </text:span>Federal,<text:span text:style-name="T6"> </text:span>dos<text:span text:style-name="T6"> </text:span>TRF(s),<text:span text:style-name="T6"> </text:span>STJ<text:span text:style-name="T6"> </text:span>e<text:span text:style-name="T6"> </text:span>STF.<text:span text:style-name="T6"> </text:span>Organização<text:span text:style-name="T6"> </text:span>judiciária.<text:span text:style-name="T6"> </text:span>Conexão<text:span text:style-name="T6"> </text:span>e<text:span text:style-name="T6"> </text:span>continência.<text:span text:style-name="T6"> </text:span></text:p>
      <text:p text:style-name="P11">4.<text:span text:style-name="T6"> </text:span>Ação.<text:span text:style-name="T6"> </text:span>Conceito.<text:span text:style-name="T6"> </text:span>Elementos.<text:span text:style-name="T6"> </text:span>Condições.<text:span text:style-name="T6"> </text:span>Classificação.<text:span text:style-name="T6"> </text:span></text:p>
      <text:p text:style-name="P12">5.<text:span text:style-name="T6"> </text:span>Processo.<text:span text:style-name="T6"> </text:span>Conceito.<text:span text:style-name="T6"> </text:span>Natureza<text:span text:style-name="T6"> </text:span>jurídica.<text:span text:style-name="T6"> </text:span>Classificação.<text:span text:style-name="T6"> </text:span>Formação,<text:span text:style-name="T6"> </text:span>suspensão<text:span text:style-name="T6"> </text:span>e<text:span text:style-name="T6"> </text:span>extinção<text:span text:style-name="T6"> </text:span>do<text:span text:style-name="T6"> </text:span>processo.<text:span text:style-name="T6"> </text:span>Pressupostos<text:span text:style-name="T6"> </text:span>processuais.</text:p>
      <text:p text:style-name="P12">6.<text:span text:style-name="T6"> </text:span>Atos<text:span text:style-name="T6"> </text:span>processuais:<text:span text:style-name="T6"> </text:span>conceito,<text:span text:style-name="T6"> </text:span>classificação<text:span text:style-name="T6"> </text:span>e<text:span text:style-name="T6"> </text:span>forma.<text:span text:style-name="T6"> </text:span>Comunicação<text:span text:style-name="T6"> </text:span>dos<text:span text:style-name="T6"> </text:span>atos<text:span text:style-name="T6"> </text:span>processuais:<text:span text:style-name="T6"> </text:span>citação<text:span text:style-name="T6"> </text:span>e<text:span text:style-name="T6"> </text:span>intimação.<text:span text:style-name="T6"> </text:span>Prazos<text:span text:style-name="T6"> </text:span>processuais.<text:span text:style-name="T6"> </text:span>Nulidades.<text:span text:style-name="T6"> </text:span></text:p>
      <text:p text:style-name="P12">7.<text:span text:style-name="T6"> </text:span>Partes:<text:span text:style-name="T6"> </text:span>capacidade<text:span text:style-name="T6"> </text:span>processual.<text:span text:style-name="T6"> </text:span>Litisconsórcio.<text:span text:style-name="T6"> </text:span>Intervenção<text:span text:style-name="T6"> </text:span>de<text:span text:style-name="T6"> </text:span>terceiros.<text:span text:style-name="T6"> </text:span>Denunciação<text:span text:style-name="T6"> </text:span>à<text:span text:style-name="T6"> </text:span>lide.<text:span text:style-name="T6"> </text:span>Chamamento<text:span text:style-name="T6"> </text:span>ao<text:span text:style-name="T6"> </text:span>processo.<text:span text:style-name="T6"> </text:span>Nomeação<text:span text:style-name="T6"> </text:span>à<text:span text:style-name="T6"> </text:span>autoria.<text:span text:style-name="T6"> </text:span>Oposição.<text:span text:style-name="T6"> </text:span>Assistência.<text:span text:style-name="T6"> </text:span></text:p>
      <text:p text:style-name="P11">8.<text:span text:style-name="T6"> </text:span>O<text:span text:style-name="T6"> </text:span>Ministério<text:span text:style-name="T6"> </text:span>Público<text:span text:style-name="T6"> </text:span>no<text:span text:style-name="T6"> </text:span>processo<text:span text:style-name="T6"> </text:span>civil.<text:span text:style-name="T6"> </text:span></text:p>
      <text:p text:style-name="P11">9.<text:span text:style-name="T6"> </text:span>Prova.<text:span text:style-name="T6"> </text:span>Princípios<text:span text:style-name="T6"> </text:span>Gerais.<text:span text:style-name="T6"> </text:span>Ônus<text:span text:style-name="T6"> </text:span>da<text:span text:style-name="T6"> </text:span>prova.</text:p>
      <text:p text:style-name="P11">11.<text:span text:style-name="T6"> </text:span>Procedimento<text:span text:style-name="T6"> </text:span>comum<text:span text:style-name="T6"> </text:span>ordinário.<text:span text:style-name="T6"> </text:span>Petição<text:span text:style-name="T6"> </text:span>Inicial.<text:span text:style-name="T6"> </text:span>Resposta<text:span text:style-name="T6"> </text:span>do<text:span text:style-name="T6"> </text:span>réu.</text:p>
      <text:p text:style-name="P11">12.<text:span text:style-name="T6"> </text:span>Recursos.<text:span text:style-name="T6"> </text:span>Pressupostos<text:span text:style-name="T6"> </text:span>gerais.<text:span text:style-name="T6"> </text:span>Apelação<text:span text:style-name="T6"> </text:span>e<text:span text:style-name="T6"> </text:span>Agravo<text:span text:style-name="T6"> </text:span>(instrumento<text:span text:style-name="T6"> </text:span>e<text:span text:style-name="T6"> </text:span>retido)</text:p>
      <text:p text:style-name="P11">13.<text:span text:style-name="T6"> </text:span>Ação<text:span text:style-name="T6"> </text:span>Civil<text:span text:style-name="T6"> </text:span>Pública.<text:span text:style-name="T6"> </text:span>Ação<text:span text:style-name="T6"> </text:span>de<text:span text:style-name="T6"> </text:span>Improbidade<text:span text:style-name="T6"> </text:span>administrativa.<text:span text:style-name="T6"> </text:span>Procedimento</text:p>
      <text:p text:style-name="P11">14.<text:span text:style-name="T6"> </text:span>Direitos<text:span text:style-name="T6"> </text:span>difusos,<text:span text:style-name="T6"> </text:span>coletivos<text:span text:style-name="T6"> </text:span>e<text:span text:style-name="T6"> </text:span>individuais<text:span text:style-name="T6"> </text:span>homogêneos.<text:span text:style-name="T6"> </text:span>Atuação<text:span text:style-name="T6"> </text:span>do<text:span text:style-name="T6"> </text:span>Ministério<text:span text:style-name="T6"> </text:span>Público.</text:p>
      <text:p text:style-name="P11">15.<text:span text:style-name="T6"> </text:span>Defesa<text:span text:style-name="T6"> </text:span>do<text:span text:style-name="T6"> </text:span>Consumidor<text:span text:style-name="T6"> </text:span>em<text:span text:style-name="T6"> </text:span>juízo.</text:p>
      <text:p text:style-name="P11"/>
      <text:p text:style-name="P6">B)<text:span text:style-name="T6"> </text:span>DIREITO<text:span text:style-name="T6"> </text:span>PROCESSUAL<text:span text:style-name="T6"> </text:span>PENAL</text:p>
      <text:p text:style-name="P11">1.<text:span text:style-name="T6"> </text:span>Sistemas<text:span text:style-name="T6"> </text:span>processuais<text:span text:style-name="T6"> </text:span>penais.</text:p>
      <text:p text:style-name="P11">2.<text:span text:style-name="T6"> </text:span>Fontes<text:span text:style-name="T6"> </text:span>do<text:span text:style-name="T6"> </text:span>direito<text:span text:style-name="T6"> </text:span>processual<text:span text:style-name="T6"> </text:span>penal.</text:p>
      <text:p text:style-name="P11">3.<text:span text:style-name="T6"> </text:span>Lei<text:span text:style-name="T6"> </text:span>processual<text:span text:style-name="T6"> </text:span>no<text:span text:style-name="T6"> </text:span>tempo<text:span text:style-name="T6"> </text:span>e<text:span text:style-name="T6"> </text:span>no<text:span text:style-name="T6"> </text:span>espaço.<text:span text:style-name="T6"> </text:span>Eficácia.</text:p>
      <text:p text:style-name="P11">4.<text:span text:style-name="T6"> </text:span>Princípios<text:span text:style-name="T6"> </text:span>processuais<text:span text:style-name="T6"> </text:span>penais.</text:p>
      <text:p text:style-name="P11">5.<text:span text:style-name="T6"> </text:span>Processo<text:span text:style-name="T6"> </text:span>penal<text:span text:style-name="T6"> </text:span>e<text:span text:style-name="T6"> </text:span>direitos<text:span text:style-name="T6"> </text:span>fundamentais.</text:p>
      <text:p text:style-name="P11">6.<text:span text:style-name="T6"> </text:span>Prazos<text:span text:style-name="T6"> </text:span>do<text:span text:style-name="T6"> </text:span>processo<text:span text:style-name="T6"> </text:span>penal.</text:p>
      <text:p text:style-name="P11">7.<text:span text:style-name="T6"> </text:span>Jurisdição<text:span text:style-name="T6"> </text:span>e<text:span text:style-name="T6"> </text:span>competência<text:span text:style-name="T6"> </text:span>criminal.<text:span text:style-name="T6"> </text:span>Conflito<text:span text:style-name="T6"> </text:span>de<text:span text:style-name="T6"> </text:span>competência.</text:p>
      <text:p text:style-name="P11">8.<text:span text:style-name="T6"> </text:span>Inquérito<text:span text:style-name="T6"> </text:span>policial<text:span text:style-name="T6"> </text:span>e<text:span text:style-name="T6"> </text:span>outras<text:span text:style-name="T6"> </text:span>investigações<text:span text:style-name="T6"> </text:span>criminais.</text:p>
      <text:p text:style-name="P11">9.<text:span text:style-name="T6"> </text:span>Perdão.<text:span text:style-name="T6"> </text:span>Renúncia.<text:span text:style-name="T6"> </text:span>Perempção.<text:span text:style-name="T6"> </text:span>Decadência.<text:span text:style-name="T6"> </text:span>Prescrição.</text:p>
      <text:p text:style-name="P11">10.<text:span text:style-name="T6"> </text:span>Juizados<text:span text:style-name="T6"> </text:span>especiais<text:span text:style-name="T6"> </text:span>criminais.<text:span text:style-name="T6"> </text:span></text:p>
      <text:p text:style-name="P11"><text:soft-page-break/>11.<text:span text:style-name="T6"> </text:span>Interceptações<text:span text:style-name="T6"> </text:span>das<text:span text:style-name="T6"> </text:span>comunicações.</text:p>
      <text:p text:style-name="P11">12.<text:span text:style-name="T6"> </text:span>Sigilo<text:span text:style-name="T6"> </text:span>bancário,<text:span text:style-name="T6"> </text:span>fiscal,<text:span text:style-name="T6"> </text:span>telefônico<text:span text:style-name="T6"> </text:span>e<text:span text:style-name="T6"> </text:span>telemático.</text:p>
      <text:p text:style-name="P11">13.<text:span text:style-name="T6"> </text:span>Técnicas<text:span text:style-name="T6"> </text:span>especiais<text:span text:style-name="T6"> </text:span>de<text:span text:style-name="T6"> </text:span>investigação.</text:p>
      <text:p text:style-name="P12">14.<text:span text:style-name="T6"> </text:span>Provas:<text:span text:style-name="T6"> </text:span>conceito,<text:span text:style-name="T6"> </text:span>objeto,<text:span text:style-name="T6"> </text:span>meios,<text:span text:style-name="T6"> </text:span>ônus,<text:span text:style-name="T6"> </text:span>sistemas<text:span text:style-name="T6"> </text:span>de<text:span text:style-name="T6"> </text:span>apreciação,<text:span text:style-name="T6"> </text:span>princípios<text:span text:style-name="T6"> </text:span>gerais.<text:span text:style-name="T6"> </text:span>Provas<text:span text:style-name="T6"> </text:span>em<text:span text:style-name="T6"> </text:span>espécie.<text:span text:style-name="T6"> </text:span>Prova<text:span text:style-name="T6"> </text:span>emprestada.<text:span text:style-name="T6"> </text:span>Provas<text:span text:style-name="T6"> </text:span>ilícitas.<text:span text:style-name="T6"> </text:span>Antecipação<text:span text:style-name="T6"> </text:span>de<text:span text:style-name="T6"> </text:span>provas<text:span text:style-name="T6"> </text:span>(Lei<text:span text:style-name="T6"> </text:span>n.<text:span text:style-name="T6"> </text:span>11.690/08).</text:p>
      <text:p text:style-name="P11">15.<text:span text:style-name="T6"> </text:span>Nulidades.</text:p>
      <text:p text:style-name="P11">16.<text:span text:style-name="T6"> </text:span>Prisões<text:span text:style-name="T6"> </text:span>e<text:span text:style-name="T6"> </text:span>outras<text:span text:style-name="T6"> </text:span>medidas<text:span text:style-name="T6"> </text:span>cautelares<text:span text:style-name="T6"> </text:span>pessoais<text:span text:style-name="T6"> </text:span>(Lei<text:span text:style-name="T6"> </text:span>12.403/11).</text:p>
      <text:p text:style-name="P11">17.<text:span text:style-name="T6"> </text:span>Liberdade<text:span text:style-name="T6"> </text:span>provisória.<text:span text:style-name="T6"> </text:span>Revogação<text:span text:style-name="T6"> </text:span>e<text:span text:style-name="T6"> </text:span>relaxamento<text:span text:style-name="T6"> </text:span>de<text:span text:style-name="T6"> </text:span>prisão.</text:p>
      <text:p text:style-name="P12">18.<text:span text:style-name="T6"> </text:span>Ação<text:span text:style-name="T6"> </text:span>penal:<text:span text:style-name="T6"> </text:span>conceito,<text:span text:style-name="T6"> </text:span>condições,<text:span text:style-name="T6"> </text:span>natureza,<text:span text:style-name="T6"> </text:span>princípios<text:span text:style-name="T6"> </text:span>e<text:span text:style-name="T6"> </text:span>classificação.<text:span text:style-name="T6"> </text:span>Denúncia<text:span text:style-name="T6"> </text:span>e<text:span text:style-name="T6"> </text:span>queixa.</text:p>
      <text:p text:style-name="P12">19.<text:span text:style-name="T6"> </text:span>Sentença<text:span text:style-name="T6"> </text:span>penal.<text:span text:style-name="T6"> </text:span>Efeitos<text:span text:style-name="T6"> </text:span>da<text:span text:style-name="T6"> </text:span>sentença<text:span text:style-name="T6"> </text:span>penal<text:span text:style-name="T6"> </text:span>(Lei<text:span text:style-name="T6"> </text:span>n.<text:span text:style-name="T6"> </text:span>11.719/08).<text:span text:style-name="T6"> </text:span>Litispendência.<text:span text:style-name="T6"> </text:span>Coisa<text:span text:style-name="T6"> </text:span>julgada.</text:p>
      <text:p text:style-name="P11">20.<text:span text:style-name="T6"> </text:span>Recursos:<text:span text:style-name="T6"> </text:span>conceito,<text:span text:style-name="T6"> </text:span>fundamentos,<text:span text:style-name="T6"> </text:span>pressupostos,<text:span text:style-name="T6"> </text:span>interposição,<text:span text:style-name="T6"> </text:span>efeitos,<text:span text:style-name="T6"> </text:span>extinção.<text:span text:style-name="T6"> </text:span>Espécies<text:span text:style-name="T6"> </text:span>de<text:span text:style-name="T6"> </text:span>recursos.</text:p>
      <text:p text:style-name="P11">21.<text:span text:style-name="T6"> </text:span>Revisão<text:span text:style-name="T6"> </text:span>criminal.</text:p>
      <text:p text:style-name="P11">22.<text:span text:style-name="T6"> </text:span>Citações<text:span text:style-name="T6"> </text:span>e<text:span text:style-name="T6"> </text:span>intimações<text:span text:style-name="T6"> </text:span>(Lei<text:span text:style-name="T6"> </text:span>n.<text:span text:style-name="T6"> </text:span>11.719/08).</text:p>
      <text:p text:style-name="P11">23.<text:span text:style-name="T6"> </text:span>Habeas<text:span text:style-name="T6"> </text:span>corpus.<text:span text:style-name="T6"> </text:span>Mandado<text:span text:style-name="T6"> </text:span>de<text:span text:style-name="T6"> </text:span>segurança<text:span text:style-name="T6"> </text:span>criminal.</text:p>
      <text:p text:style-name="P11">24.<text:span text:style-name="T6"> </text:span>Súmulas<text:span text:style-name="T6"> </text:span>dos<text:span text:style-name="T6"> </text:span>tribunais<text:span text:style-name="T6"> </text:span>superiores<text:span text:style-name="T6"> </text:span>em<text:span text:style-name="T6"> </text:span>matéria<text:span text:style-name="T6"> </text:span>criminal.</text:p>
      <text:p text:style-name="P7">25.<text:span text:style-name="T6"> </text:span>Procedimentos<text:span text:style-name="T6"> </text:span>Comuns<text:span text:style-name="T6"> </text:span>e<text:span text:style-name="T6"> </text:span>Especiais.</text:p>
      <text:p text:style-name="P25"/>
      <text:p text:style-name="P6">C)<text:span text:style-name="T6"> </text:span>DIREITO<text:span text:style-name="T6"> </text:span>PENAL:</text:p>
      <text:p text:style-name="P11">1.<text:span text:style-name="T6"> </text:span>Princípios<text:span text:style-name="T6"> </text:span>básicos<text:span text:style-name="T6"> </text:span>do<text:span text:style-name="T6"> </text:span>Direito<text:span text:style-name="T6"> </text:span>Penal.<text:span text:style-name="T6"> </text:span>Crimes<text:span text:style-name="T6"> </text:span>contra<text:span text:style-name="T6"> </text:span>a<text:span text:style-name="T6"> </text:span>ordem<text:span text:style-name="T6"> </text:span>tributária<text:span text:style-name="T6"> </text:span>(8137/90)</text:p>
      <text:p text:style-name="P11">2.<text:span text:style-name="T6"> </text:span>Lei<text:span text:style-name="T6"> </text:span>penal<text:span text:style-name="T6"> </text:span>no<text:span text:style-name="T6"> </text:span>tempo<text:span text:style-name="T6"> </text:span>e<text:span text:style-name="T6"> </text:span>no<text:span text:style-name="T6"> </text:span>espaço.</text:p>
      <text:p text:style-name="P11">3.<text:span text:style-name="T6"> </text:span>Crime:<text:span text:style-name="T6"> </text:span>aspectos<text:span text:style-name="T6"> </text:span>gerais.</text:p>
      <text:p text:style-name="P11">4.<text:span text:style-name="T6"> </text:span>Teoria<text:span text:style-name="T6"> </text:span>da<text:span text:style-name="T6"> </text:span>Conduta.</text:p>
      <text:p text:style-name="P11">5.<text:span text:style-name="T6"> </text:span>Teoria<text:span text:style-name="T6"> </text:span>do<text:span text:style-name="T6"> </text:span>Resultado.<text:span text:style-name="T6"> </text:span></text:p>
      <text:p text:style-name="P11">6.<text:span text:style-name="T6"> </text:span>Relação<text:span text:style-name="T6"> </text:span>de<text:span text:style-name="T6"> </text:span>causalidade.</text:p>
      <text:p text:style-name="P11">7.<text:span text:style-name="T6"> </text:span>Tipo<text:span text:style-name="T6"> </text:span>e<text:span text:style-name="T6"> </text:span>tipicidade<text:span text:style-name="T6"> </text:span>penal.<text:span text:style-name="T6"> </text:span>Princípios<text:span text:style-name="T6"> </text:span>do<text:span text:style-name="T6"> </text:span>Direito<text:span text:style-name="T6"> </text:span>Penal.</text:p>
      <text:p text:style-name="P11">8.<text:span text:style-name="T6"> </text:span>Antijuridicidade.</text:p>
      <text:p text:style-name="P11">9.<text:span text:style-name="T6"> </text:span>Culpabilidade.</text:p>
      <text:p text:style-name="P11">10.<text:span text:style-name="T6"> </text:span>Punibilidade.</text:p>
      <text:p text:style-name="P11">11.<text:span text:style-name="T6"> </text:span>Erro<text:span text:style-name="T6"> </text:span>de<text:span text:style-name="T6"> </text:span>tipo<text:span text:style-name="T6"> </text:span>e<text:span text:style-name="T6"> </text:span>de<text:span text:style-name="T6"> </text:span>proibição.</text:p>
      <text:p text:style-name="P11">12.<text:span text:style-name="T6"> </text:span>Consumação<text:span text:style-name="T6"> </text:span>e<text:span text:style-name="T6"> </text:span>tentativa.</text:p>
      <text:p text:style-name="P11">13.<text:span text:style-name="T6"> </text:span>Desistência.<text:span text:style-name="T6"> </text:span>Arrependimento<text:span text:style-name="T6"> </text:span>eficaz<text:span text:style-name="T6"> </text:span>e<text:span text:style-name="T6"> </text:span>posterior.</text:p>
      <text:p text:style-name="P11">14.<text:span text:style-name="T6"> </text:span>Crime<text:span text:style-name="T6"> </text:span>impossível.</text:p>
      <text:p text:style-name="P11">15.<text:span text:style-name="T6"> </text:span>Concurso<text:span text:style-name="T6"> </text:span>de<text:span text:style-name="T6"> </text:span>pessoas.<text:span text:style-name="T6"> </text:span></text:p>
      <text:p text:style-name="P11">16.<text:span text:style-name="T6"> </text:span>Concurso<text:span text:style-name="T6"> </text:span>de<text:span text:style-name="T6"> </text:span>crimes<text:span text:style-name="T6"> </text:span>(material,<text:span text:style-name="T6"> </text:span>formal<text:span text:style-name="T6"> </text:span>e<text:span text:style-name="T6"> </text:span>continuidade<text:span text:style-name="T6"> </text:span>delitiva).</text:p>
      <text:p text:style-name="P19"><text:span text:style-name="T13">17.</text:span><text:span text:style-name="T14"> </text:span><text:span text:style-name="T15">Aberratio</text:span><text:span text:style-name="T16"> </text:span><text:span text:style-name="T15">ictus</text:span><text:span text:style-name="T16"> </text:span><text:span text:style-name="T15">e</text:span><text:span text:style-name="T16"> </text:span><text:span text:style-name="T15">delicti.</text:span></text:p>
      <text:p text:style-name="P11">18.<text:span text:style-name="T6"> </text:span>Conflito<text:span text:style-name="T6"> </text:span>aparente<text:span text:style-name="T6"> </text:span>de<text:span text:style-name="T6"> </text:span>normas<text:span text:style-name="T6"> </text:span>penais.</text:p>
      <text:p text:style-name="P7">19.<text:span text:style-name="T6"> </text:span>Penas:<text:span text:style-name="T6"> </text:span>espécies,<text:span text:style-name="T6"> </text:span>cominação,<text:span text:style-name="T6"> </text:span>aplicação,<text:span text:style-name="T6"> </text:span>efeitos.<text:span text:style-name="T6"> </text:span>Suspensão<text:span text:style-name="T6"> </text:span>Condicional<text:span text:style-name="T6"> </text:span>da<text:span text:style-name="T6"> </text:span>Pena.</text:p>
      <text:p text:style-name="P20"><text:span text:style-name="T17">20.</text:span><text:span text:style-name="T18"> </text:span><text:span text:style-name="T3">Crimes</text:span><text:span text:style-name="T4"> </text:span><text:span text:style-name="T5">contra</text:span><text:span text:style-name="T4"> </text:span><text:span text:style-name="T5">o</text:span><text:span text:style-name="T4"> </text:span><text:span text:style-name="T5">patrimônio:</text:span><text:span text:style-name="T4"> </text:span><text:span text:style-name="T5">furto,</text:span><text:span text:style-name="T4"> </text:span><text:span text:style-name="T5">roubo,</text:span><text:span text:style-name="T4"> </text:span><text:span text:style-name="T5">extorsão,</text:span><text:span text:style-name="T4"> </text:span><text:span text:style-name="T5">extorsão</text:span><text:span text:style-name="T4"> </text:span><text:span text:style-name="T5">mediante</text:span><text:span text:style-name="T4"> </text:span><text:span text:style-name="T5">sequestro,</text:span><text:span text:style-name="T4"> </text:span><text:span text:style-name="T5">apropriação</text:span><text:span text:style-name="T4"> </text:span><text:span text:style-name="T5">indébita,</text:span><text:span text:style-name="T4"> </text:span><text:span text:style-name="T5">apropriação</text:span><text:span text:style-name="T4"> </text:span><text:span text:style-name="T5">indébita</text:span><text:span text:style-name="T4"> </text:span><text:span text:style-name="T5">previdenciária,</text:span><text:span text:style-name="T4"> </text:span><text:span text:style-name="T5">estelionato</text:span><text:span text:style-name="T4"> </text:span><text:span text:style-name="T5">e</text:span><text:span text:style-name="T4"> </text:span><text:span text:style-name="T5">outras</text:span><text:span text:style-name="T4"> </text:span><text:span text:style-name="T5">fraudes,</text:span><text:span text:style-name="T4"> </text:span><text:span text:style-name="T5">receptação,</text:span><text:span text:style-name="T4"> </text:span><text:span text:style-name="T5">disposições</text:span><text:span text:style-name="T4"> </text:span><text:span text:style-name="T5">gerais.</text:span></text:p>
      <text:p text:style-name="P11">21.<text:span text:style-name="T6"> </text:span>Crimes<text:span text:style-name="T6"> </text:span>contra<text:span text:style-name="T6"> </text:span>os<text:span text:style-name="T6"> </text:span>costumes:<text:span text:style-name="T6"> </text:span>Lenocínio<text:span text:style-name="T6"> </text:span>e<text:span text:style-name="T6"> </text:span>Tráfico<text:span text:style-name="T6"> </text:span>de<text:span text:style-name="T6"> </text:span>Pessoas.<text:span text:style-name="T6"> </text:span></text:p>
      <text:p text:style-name="P11">22.<text:span text:style-name="T6"> </text:span>Crimes<text:span text:style-name="T6"> </text:span>contra<text:span text:style-name="T6"> </text:span>a<text:span text:style-name="T6"> </text:span>fé<text:span text:style-name="T6"> </text:span>pública:<text:span text:style-name="T6"> </text:span>moeda<text:span text:style-name="T6"> </text:span>falsa,<text:span text:style-name="T6"> </text:span>falsidade<text:span text:style-name="T6"> </text:span>documental.</text:p>
      <text:p text:style-name="P12">23.<text:span text:style-name="T6"> </text:span>Crimes<text:span text:style-name="T6"> </text:span>contra<text:span text:style-name="T6"> </text:span>a<text:span text:style-name="T6"> </text:span>administração<text:span text:style-name="T6"> </text:span>pública:<text:span text:style-name="T6"> </text:span>crimes<text:span text:style-name="T6"> </text:span>praticados<text:span text:style-name="T6"> </text:span>por<text:span text:style-name="T6"> </text:span>funcionários<text:span text:style-name="T6"> </text:span>públicos<text:span text:style-name="T6"> </text:span>contra<text:span text:style-name="T6"> </text:span>a<text:span text:style-name="T6"> </text:span>administração<text:span text:style-name="T6"> </text:span>em<text:span text:style-name="T6"> </text:span>geral;<text:span text:style-name="T6"> </text:span>crimes<text:span text:style-name="T6"> </text:span>praticados<text:span text:style-name="T6"> </text:span>por<text:span text:style-name="T6"> </text:span>particular<text:span text:style-name="T6"> </text:span>contra<text:span text:style-name="T6"> </text:span>a<text:span text:style-name="T6"> </text:span>administração<text:span text:style-name="T6"> </text:span>em<text:span text:style-name="T6"> </text:span>geral;<text:span text:style-name="T6"> </text:span>crimes<text:span text:style-name="T6"> </text:span>contra<text:span text:style-name="T6"> </text:span>a<text:span text:style-name="T6"> </text:span>administração<text:span text:style-name="T6"> </text:span>da<text:span text:style-name="T6"> </text:span>justiça.</text:p>
      <text:p text:style-name="P10"><text:span text:style-name="T8">24.</text:span><text:span text:style-name="T7"> </text:span><text:span text:style-name="T8">Crimes</text:span><text:span text:style-name="T7"> </text:span><text:span text:style-name="T8">ambientais</text:span><text:span text:style-name="T7"> </text:span><text:span text:style-name="T8">(Lei</text:span><text:span text:style-name="T7"> </text:span><text:span text:style-name="T8">nº</text:span><text:span text:style-name="T7"> </text:span><text:span text:style-name="T8">9.605/98).</text:span></text:p>
      <text:p text:style-name="Standard"><text:span text:style-name="T9">25.</text:span><text:span text:style-name="T10"> </text:span><text:span text:style-name="Strong_20_Emphasis"><text:span text:style-name="T1">Lavagem</text:span></text:span><text:span text:style-name="Strong_20_Emphasis"><text:span text:style-name="T2"> </text:span></text:span><text:span text:style-name="Strong_20_Emphasis"><text:span text:style-name="T1">de</text:span></text:span><text:span text:style-name="Strong_20_Emphasis"><text:span text:style-name="T2"> </text:span></text:span><text:span text:style-name="Strong_20_Emphasis"><text:span text:style-name="T1">dinheiro</text:span></text:span><text:span text:style-name="Strong_20_Emphasis"><text:span text:style-name="T2"> </text:span></text:span><text:span text:style-name="Strong_20_Emphasis"><text:span text:style-name="T1">(Lei</text:span></text:span><text:span text:style-name="Strong_20_Emphasis"><text:span text:style-name="T2"> </text:span></text:span><text:span text:style-name="Strong_20_Emphasis"><text:span text:style-name="T1">nº</text:span></text:span><text:span text:style-name="Strong_20_Emphasis"><text:span text:style-name="T2"> </text:span></text:span><text:span text:style-name="Strong_20_Emphasis"><text:span text:style-name="T1">9.613/98</text:span></text:span><text:span text:style-name="Strong_20_Emphasis"><text:span text:style-name="T2"> </text:span></text:span><text:span text:style-name="Strong_20_Emphasis"><text:span text:style-name="T1">com</text:span></text:span><text:span text:style-name="Strong_20_Emphasis"><text:span text:style-name="T2"> </text:span></text:span><text:span text:style-name="Strong_20_Emphasis"><text:span text:style-name="T1">alterações</text:span></text:span><text:span text:style-name="Strong_20_Emphasis"><text:span text:style-name="T2"> </text:span></text:span><text:span text:style-name="Strong_20_Emphasis"><text:span text:style-name="T1">promovidas</text:span></text:span><text:span text:style-name="Strong_20_Emphasis"><text:span text:style-name="T2"> </text:span></text:span><text:span text:style-name="Strong_20_Emphasis"><text:span text:style-name="T1">pela</text:span></text:span><text:span text:style-name="Strong_20_Emphasis"><text:span text:style-name="T2"> </text:span></text:span><text:span text:style-name="Strong_20_Emphasis"><text:span text:style-name="T1">Lei</text:span></text:span><text:span text:style-name="Strong_20_Emphasis"><text:span text:style-name="T2"> </text:span></text:span><text:span text:style-name="Strong_20_Emphasis"><text:span text:style-name="T1">12.683/12).</text:span></text:span></text:p>
      <text:p text:style-name="P19"/>
      <text:p text:style-name="P6">D)<text:span text:style-name="T6"> </text:span>DIREITO<text:span text:style-name="T6"> </text:span>CONSTITUCIONAL</text:p>
      <text:p text:style-name="P11">1.<text:span text:style-name="T6"> </text:span>Constituição<text:span text:style-name="T6"> </text:span>(conceito,<text:span text:style-name="T6"> </text:span>classificação,<text:span text:style-name="T6"> </text:span>objeto<text:span text:style-name="T6"> </text:span>e<text:span text:style-name="T6"> </text:span>elementos).</text:p>
      <text:p text:style-name="P11">2.<text:span text:style-name="T6"> </text:span>Poder<text:span text:style-name="T6"> </text:span>Constituinte.</text:p>
      <text:p text:style-name="P11">3.<text:span text:style-name="T6"> </text:span>Hermenêutica<text:span text:style-name="T6"> </text:span>Constitucional.</text:p>
      <text:p text:style-name="P11">4.<text:span text:style-name="T6"> </text:span>Eficácia<text:span text:style-name="T6"> </text:span>e<text:span text:style-name="T6"> </text:span>aplicabilidade<text:span text:style-name="T6"> </text:span>das<text:span text:style-name="T6"> </text:span>normas<text:span text:style-name="T6"> </text:span>constitucionais.</text:p>
      <text:p text:style-name="P11"><text:soft-page-break/>5.<text:span text:style-name="T6"> </text:span>Controle<text:span text:style-name="T6"> </text:span>de<text:span text:style-name="T6"> </text:span>constitucionalidade.</text:p>
      <text:p text:style-name="P12">6.<text:span text:style-name="T6"> </text:span>Direitos<text:span text:style-name="T6"> </text:span>e<text:span text:style-name="T6"> </text:span>Garantias<text:span text:style-name="T6"> </text:span>Fundamentais.<text:span text:style-name="T6"> </text:span>Direitos<text:span text:style-name="T6"> </text:span>e<text:span text:style-name="T6"> </text:span>Deveres<text:span text:style-name="T6"> </text:span>Individuais<text:span text:style-name="T6"> </text:span>e<text:span text:style-name="T6"> </text:span>Coletivos.<text:span text:style-name="T6"> </text:span>Direitos<text:span text:style-name="T6"> </text:span>Sociais.<text:span text:style-name="T6"> </text:span>Direitos<text:span text:style-name="T6"> </text:span>de<text:span text:style-name="T6"> </text:span>Nacionalidade.<text:span text:style-name="T6"> </text:span>Direitos<text:span text:style-name="T6"> </text:span>Políticos.<text:span text:style-name="T6"> </text:span>Partidos<text:span text:style-name="T6"> </text:span>Políticos.</text:p>
      <text:p text:style-name="P11">7.<text:span text:style-name="T6"> </text:span>Administração<text:span text:style-name="T6"> </text:span>Pública<text:span text:style-name="T6"> </text:span>(artigos<text:span text:style-name="T6"> </text:span>37<text:span text:style-name="T6"> </text:span>ao<text:span text:style-name="T6"> </text:span>41).</text:p>
      <text:p text:style-name="P11">7.1.<text:span text:style-name="T6"> </text:span>Improbidade<text:span text:style-name="T6"> </text:span>Administrativa.</text:p>
      <text:p text:style-name="P11">8.<text:span text:style-name="T6"> </text:span>Organização<text:span text:style-name="T6"> </text:span>do<text:span text:style-name="T6"> </text:span>Estado.<text:span text:style-name="T6"> </text:span></text:p>
      <text:p text:style-name="P11">8.1.<text:span text:style-name="T6"> </text:span>Formas<text:span text:style-name="T6"> </text:span>de<text:span text:style-name="T6"> </text:span>Estado<text:span text:style-name="T6"> </text:span>e<text:span text:style-name="T6"> </text:span>de<text:span text:style-name="T6"> </text:span>Governo.<text:span text:style-name="T6"> </text:span></text:p>
      <text:p text:style-name="P11">8.2.<text:span text:style-name="T6"> </text:span>Sistemas<text:span text:style-name="T6"> </text:span>de<text:span text:style-name="T6"> </text:span>Governo.<text:span text:style-name="T6"> </text:span></text:p>
      <text:p text:style-name="P11">8.3.<text:span text:style-name="T6"> </text:span>Divisão<text:span text:style-name="T6"> </text:span>territorial.<text:span text:style-name="T6"> </text:span></text:p>
      <text:p text:style-name="P11">8.4.<text:span text:style-name="T6"> </text:span>Repartição<text:span text:style-name="T6"> </text:span>de<text:span text:style-name="T6"> </text:span>competência.<text:span text:style-name="T6"> </text:span></text:p>
      <text:p text:style-name="P11">9.<text:span text:style-name="T6"> </text:span>Poder<text:span text:style-name="T6"> </text:span>Legislativo.<text:span text:style-name="T6"> </text:span></text:p>
      <text:p text:style-name="P11">9.1.<text:span text:style-name="T6"> </text:span>Organização.<text:span text:style-name="T6"> </text:span></text:p>
      <text:p text:style-name="P11">9.2.<text:span text:style-name="T6"> </text:span>Atribuições.<text:span text:style-name="T6"> </text:span></text:p>
      <text:p text:style-name="P11">9.3.<text:span text:style-name="T6"> </text:span>Processo<text:span text:style-name="T6"> </text:span>legislativo.<text:span text:style-name="T6"> </text:span></text:p>
      <text:p text:style-name="P11">10.<text:span text:style-name="T6"> </text:span>Poder<text:span text:style-name="T6"> </text:span>Judiciário.<text:span text:style-name="T6"> </text:span></text:p>
      <text:p text:style-name="P11">10.1.<text:span text:style-name="T6"> </text:span>Organização.<text:span text:style-name="T6"> </text:span></text:p>
      <text:p text:style-name="P11">10.2.<text:span text:style-name="T6"> </text:span>Competência.<text:span text:style-name="T6"> </text:span></text:p>
      <text:p text:style-name="P11">10.3.<text:span text:style-name="T6"> </text:span>Garantias.<text:span text:style-name="T6"> </text:span></text:p>
      <text:p text:style-name="P11">10.4.<text:span text:style-name="T6"> </text:span>Vedações.<text:span text:style-name="T6"> </text:span></text:p>
      <text:p text:style-name="P11">11.<text:span text:style-name="T6"> </text:span>Ministério<text:span text:style-name="T6"> </text:span>Público.<text:span text:style-name="T6"> </text:span></text:p>
      <text:p text:style-name="P11">11.1.<text:span text:style-name="T6"> </text:span>Organização.<text:span text:style-name="T6"> </text:span></text:p>
      <text:p text:style-name="P11">11.2.<text:span text:style-name="T6"> </text:span>Princípios<text:span text:style-name="T6"> </text:span>Institucionais.<text:span text:style-name="T6"> </text:span></text:p>
      <text:p text:style-name="P11">11.3.<text:span text:style-name="T6"> </text:span>Funções<text:span text:style-name="T6"> </text:span>institucionais.<text:span text:style-name="T6"> </text:span></text:p>
      <text:p text:style-name="P11">11.4.<text:span text:style-name="T6"> </text:span>Garantias.<text:span text:style-name="T6"> </text:span></text:p>
      <text:p text:style-name="P11">11.5.<text:span text:style-name="T6"> </text:span>Vedações.<text:span text:style-name="T6"> </text:span></text:p>
      <text:p text:style-name="P11">12.<text:span text:style-name="T6"> </text:span>Ordem<text:span text:style-name="T6"> </text:span>Econômica.</text:p>
      <text:p text:style-name="P11">13.<text:span text:style-name="T6"> </text:span>Educação.<text:span text:style-name="T6"> </text:span>Cultura.<text:span text:style-name="T6"> </text:span>Meio<text:span text:style-name="T6"> </text:span>ambiente.<text:span text:style-name="T6"> </text:span>Família,<text:span text:style-name="T6"> </text:span>criança,<text:span text:style-name="T6"> </text:span>adolescente<text:span text:style-name="T6"> </text:span>e<text:span text:style-name="T6"> </text:span>idoso.<text:span text:style-name="T6"> </text:span>Índios.</text:p>
      <text:p text:style-name="P11"/>
      <text:p text:style-name="P24">E)<text:span text:style-name="T6"> </text:span>DIREITO<text:span text:style-name="T6"> </text:span>ADMINISTRATIVO</text:p>
      <text:p text:style-name="P21">1.<text:span text:style-name="T6"> </text:span>Princípios<text:span text:style-name="T6"> </text:span>da<text:span text:style-name="T6"> </text:span>Administração<text:span text:style-name="T6"> </text:span>Pública</text:p>
      <text:p text:style-name="P22">2.<text:span text:style-name="T6"> </text:span>Organização<text:span text:style-name="T6"> </text:span>administrativa:<text:span text:style-name="T6"> </text:span>Empresas<text:span text:style-name="T6"> </text:span>Públicas,<text:span text:style-name="T6"> </text:span>Autarquias,<text:span text:style-name="T6"> </text:span>Sociedade<text:span text:style-name="T6"> </text:span>de<text:span text:style-name="T6"> </text:span>Economia<text:span text:style-name="T6"> </text:span>Mista,<text:span text:style-name="T6"> </text:span>Fundações<text:span text:style-name="T6"> </text:span>Públicas,<text:span text:style-name="T6"> </text:span>Órgãos<text:span text:style-name="T6"> </text:span>Públicos,<text:span text:style-name="T6"> </text:span>Agências<text:span text:style-name="T6"> </text:span>Reguladoras,<text:span text:style-name="T6"> </text:span>OSCIPS,<text:span text:style-name="T6"> </text:span>Organizações<text:span text:style-name="T6"> </text:span>Sociais</text:p>
      <text:p text:style-name="P22">3.<text:span text:style-name="T6"> </text:span>Atos<text:span text:style-name="T6"> </text:span>Administrativos<text:span text:style-name="T6"> – </text:span>conceito,<text:span text:style-name="T6"> </text:span>classificações<text:span text:style-name="T6"> </text:span>modalidades.<text:span text:style-name="T6"> </text:span>Vícios.<text:span text:style-name="T6"> </text:span>Extinção<text:span text:style-name="T6"> </text:span>anulação,<text:span text:style-name="T6"> </text:span>convalidação,<text:span text:style-name="T6"> </text:span>inexistência.<text:span text:style-name="T6"> </text:span></text:p>
      <text:p text:style-name="P21">4.<text:span text:style-name="T6"> </text:span>Poderes<text:span text:style-name="T6"> </text:span>da<text:span text:style-name="T6"> </text:span>Administração<text:span text:style-name="T6"> – </text:span>Espécies.<text:span text:style-name="T6"> </text:span>Efeitos.<text:span text:style-name="T6"> </text:span>Competência.<text:span text:style-name="T6"> </text:span>Avocação.</text:p>
      <text:p text:style-name="P21">5.<text:span text:style-name="T6"> </text:span>Contrato<text:span text:style-name="T6"> </text:span>Administrativo.<text:span text:style-name="T6"> </text:span>Noção.<text:span text:style-name="T6"> </text:span>Tipos.<text:span text:style-name="T6"> </text:span>Forma.<text:span text:style-name="T6"> </text:span>Regime.<text:span text:style-name="T6"> </text:span>Validade.<text:span text:style-name="T6"> </text:span></text:p>
      <text:p text:style-name="P21">6.<text:span text:style-name="T6"> </text:span>Licitações<text:span text:style-name="T6"> – </text:span>espécies,<text:span text:style-name="T6"> </text:span>regime<text:span text:style-name="T6"> </text:span>jurídico.<text:span text:style-name="T6"> </text:span>Inexigibilidade<text:span text:style-name="T6"> </text:span>e<text:span text:style-name="T6"> </text:span>Dispensa.</text:p>
      <text:p text:style-name="P23">7.<text:span text:style-name="T6"> </text:span>Concessões<text:span text:style-name="T6"> </text:span>de<text:span text:style-name="T6"> </text:span>serviços<text:span text:style-name="T6"> </text:span>públicos<text:span text:style-name="T6"> – </text:span>espécies.<text:span text:style-name="T6"> </text:span>Noções<text:span text:style-name="T6"> </text:span>Gerais:<text:span text:style-name="T6"> </text:span>regramento<text:span text:style-name="T6"> </text:span>geral.<text:span text:style-name="T6"> </text:span>encampação.<text:span text:style-name="T6"> </text:span>caducidade.<text:span text:style-name="T6"> </text:span>reversão</text:p>
      <text:p text:style-name="P26"/>
      <text:p text:style-name="P27"/>
      <text:p text:style-name="P19"/>
      <text:p text:style-name="P30">Goiânia, 02 de maio de 2014.</text:p>
      <text:p text:style-name="P30"/>
      <text:p text:style-name="P30"/>
      <text:p text:style-name="P30"/>
      <text:p text:style-name="P30">ALEXANDRE MOREIRA TAVARES DOS SANTOS</text:p>
      <text:p text:style-name="P30">Procurador-Chefe</text:p>
      <text:p text:style-name="P30"/>
      <text:p text:style-name="P30"/>
      <text:p text:style-name="P30"/>
      <text:p text:style-name="P37"><text:a xlink:type="simple" xlink:href="http://bibliotecadigital.mpf.mp.br/xmlui/bitstream/handle/123456789/39328/DMPF-ADMINISTRATIVO-2014-05-05_081.pdf?sequence=1"><text:span text:style-name="Strong_20_Emphasis"><text:span text:style-name="T21">Publicado no DMPF-e, Administrativo de 06/05/2014, página 1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1" svg:font-family="Arial, sans-serif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pt" fo:country="BR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WW-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3pt" style:font-size-asian="13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Título3" style:next-style-name="Subtitle"/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WW-Título1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4cm 0.035cm 0.004cm" fo:padding="0cm" fo:border-left="none" fo:border-right="none" fo:border-top="none" fo:border-bottom="0.043cm double #808080" text:number-lines="false" text:line-number="0"/>
      <style:text-properties fo:font-size="6pt" style:font-size-asian="6pt" style:font-size-complex="6pt"/>
    </style:style>
    <style:style style:name="WW-Corpo_20_de_20_texto_20_3" style:display-name="WW-Corpo de texto 3" style:family="paragraph" style:parent-style-name="Standard">
      <style:paragraph-properties fo:orphans="0" fo:widows="0"/>
      <style:text-properties fo:font-size="13pt" fo:font-weight="bold" style:font-size-asian="13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name-complex="Arial"/>
    </style:style>
    <style:style style:name="WW-Padrão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4" style:display-name="Fonte parág. padrão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3" style:display-name="Fonte parág. padrão3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/>
    </style:style>
    <style:style style:name="MP2" style:family="paragraph" style:parent-style-name="Header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margin-left="0.84cm" fo:margin-right="0cm" fo:margin-top="0.101cm" fo:margin-bottom="0.101cm" style:line-height-at-least="0.353cm" fo:text-align="end" style:justify-single-word="false" fo:text-indent="0cm" style:auto-text-indent="false" style:text-autospace="none"/>
      <style:text-properties fo:color="#000000" style:font-name="Arial" fo:font-size="9pt" style:font-name-asian="Arial" style:font-size-asian="9pt" style:font-name-complex="Arial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101cm" fo:margin-left="3cm" fo:margin-right="2.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28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98cm" fo:margin-left="3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815cm" svg:y="0.259cm" svg:width="5.426cm" svg:height="1.457cm" draw:z-index="3"><draw:image xlink:href="Pictures/10000000000000FC0000003ADE6DFDA1.png" xlink:type="simple" xlink:show="embed" xlink:actuate="onLoad"/></draw:frame><draw:frame draw:style-name="Mfr2" draw:name="figura2" text:anchor-type="as-char" svg:width="2.023cm" svg:height="1.826cm" draw:z-index="7"><draw:image xlink:href="Pictures/10000000000001800000019EC377A5C5.jpg" xlink:type="simple" xlink:show="embed" xlink:actuate="onLoad"/></draw:frame></text:p>
        <text:p text:style-name="MP2"/>
      </style:header>
      <style:footer>
        <text:p text:style-name="MP3"><text:page-number text:select-page="current">2</text:page-number></text:p>
        <text:p text:style-name="MP4">PR-GO-00014064/2014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o-timbre</dc:title>
    <meta:creation-date>2014-05-02T16:43:48</meta:creation-date>
    <meta:editing-cycles>14</meta:editing-cycles>
    <meta:editing-duration>PT1H7M7S</meta:editing-duration>
    <meta:generator>BrOffice/3.3$Win32 LibreOffice_project/330m19$Build-202</meta:generator>
    <dc:date>2014-05-06T11:17:59.15</dc:date>
    <meta:document-statistic meta:table-count="2" meta:image-count="2" meta:object-count="0" meta:page-count="4" meta:paragraph-count="186" meta:word-count="1075" meta:character-count="7634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modelo-timbre" xlink:href="../../../../../AppData/Local/AppData/Roaming/LibreOffice/3/user/template/modelo-timbre.ott" meta:date="2014-05-02T16:43:47.87"/>
  </office:meta>
</office:document-meta>
</file>